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4d0a5"/>
    </style:style>
    <style:style style:name="P2" style:family="paragraph" style:parent-style-name="Standard">
      <style:paragraph-properties fo:text-align="end" style:justify-single-word="false"/>
      <style:text-properties officeooo:rsid="0004d0a5" officeooo:paragraph-rsid="0004d0a5"/>
    </style:style>
    <style:style style:name="P3" style:family="paragraph" style:parent-style-name="Standard">
      <style:paragraph-properties fo:text-align="center" style:justify-single-word="false"/>
      <style:text-properties style:text-position="super 58%" officeooo:rsid="0004d0a5" officeooo:paragraph-rsid="0004d0a5"/>
    </style:style>
    <style:style style:name="P4" style:family="paragraph" style:parent-style-name="Standard">
      <style:paragraph-properties fo:text-align="start" style:justify-single-word="false"/>
      <style:text-properties style:text-position="super 58%" officeooo:rsid="0004d0a5" officeooo:paragraph-rsid="0004d0a5"/>
    </style:style>
    <style:style style:name="P5" style:family="paragraph" style:parent-style-name="Standard">
      <style:paragraph-properties fo:text-align="start" style:justify-single-word="false"/>
      <style:text-properties style:text-position="super 58%" officeooo:paragraph-rsid="0004d0a5"/>
    </style:style>
    <style:style style:name="P6" style:family="paragraph" style:parent-style-name="Standard">
      <style:paragraph-properties fo:text-align="start" style:justify-single-word="false"/>
      <style:text-properties style:text-position="super 58%" officeooo:paragraph-rsid="00056e49"/>
    </style:style>
    <style:style style:name="P7" style:family="paragraph" style:parent-style-name="Standard">
      <style:paragraph-properties fo:text-align="start" style:justify-single-word="false"/>
      <style:text-properties style:text-position="0% 100%" officeooo:rsid="0004d0a5" officeooo:paragraph-rsid="0004d0a5"/>
    </style:style>
    <style:style style:name="P8" style:family="paragraph" style:parent-style-name="Standard">
      <style:paragraph-properties fo:text-align="start" style:justify-single-word="false"/>
      <style:text-properties officeooo:paragraph-rsid="0004d0a5"/>
    </style:style>
    <style:style style:name="P9" style:family="paragraph" style:parent-style-name="Standard">
      <style:paragraph-properties fo:text-align="start" style:justify-single-word="false"/>
      <style:text-properties officeooo:paragraph-rsid="00056e49"/>
    </style:style>
    <style:style style:name="P10" style:family="paragraph" style:parent-style-name="Standard">
      <style:paragraph-properties fo:text-align="start" style:justify-single-word="false"/>
      <style:text-properties officeooo:paragraph-rsid="00074344"/>
    </style:style>
    <style:style style:name="P11" style:family="paragraph" style:parent-style-name="Standard">
      <style:paragraph-properties fo:text-align="start" style:justify-single-word="false"/>
      <style:text-properties fo:font-size="10pt" officeooo:paragraph-rsid="00056e49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officeooo:paragraph-rsid="00074344" style:font-size-asian="10pt" style:font-size-complex="10pt"/>
    </style:style>
    <style:style style:name="P13" style:family="paragraph" style:parent-style-name="Standard">
      <style:paragraph-properties fo:margin-top="0.603cm" fo:margin-bottom="0.603cm" style:contextual-spacing="false" fo:text-align="start" style:justify-single-word="false"/>
      <style:text-properties officeooo:paragraph-rsid="00074344"/>
    </style:style>
    <style:style style:name="P14" style:family="paragraph" style:parent-style-name="Standard">
      <style:paragraph-properties fo:text-align="start" style:justify-single-word="false"/>
      <style:text-properties style:text-position="super 58%" officeooo:rsid="0004d0a5" officeooo:paragraph-rsid="0004d0a5"/>
    </style:style>
    <style:style style:name="P15" style:family="paragraph" style:parent-style-name="Standard">
      <style:paragraph-properties fo:text-align="start" style:justify-single-word="false"/>
      <style:text-properties style:text-position="super 58%" officeooo:paragraph-rsid="00056e49"/>
    </style:style>
    <style:style style:name="T1" style:family="text">
      <style:text-properties style:text-position="0% 100%" officeooo:rsid="00056e49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04d0a5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łobuck, ………………………………..</text:p>
      <text:p text:style-name="P3"><text:s text:c="177"/>data</text:p>
      <text:p text:style-name="P7">……………………………………………………….</text:p>
      <text:p text:style-name="P4"><text:s text:c="27"/>imiona i nazwiska rodziców/opiekunów prawnych</text:p>
      <text:p text:style-name="P7">……………………………………………………….</text:p>
      <text:p text:style-name="P4"><text:s text:c="51"/>adres zamieszkania</text:p>
      <text:p text:style-name="P7">……………………………………………………….</text:p>
      <text:p text:style-name="P7"/>
      <text:p text:style-name="P7"><text:s text:c="102"/>Sz.P. </text:p>
      <text:p text:style-name="P7"><text:s text:c="102"/>…………………………………...</text:p>
      <text:p text:style-name="P7"><text:s text:c="102"/>Dyrektor Szkoły Podstawowej nr 1</text:p>
      <text:p text:style-name="P7"><text:s text:c="102"/>im. Władysława Sebył </text:p>
      <text:p text:style-name="P7"><text:s text:c="102"/>w Kłobucku</text:p>
      <text:p text:style-name="P1"/>
      <text:p text:style-name="P1"/>
      <text:p text:style-name="P8"><text:tab/>Zwracam się do Pani/Pana z prośbą o zwolnienie mojego syna/córki ……………………….. ……………………………….. uczennicy/ucznia klasy ……………… z wykonywania określonych ćwiczeń fizycznych na zajęciach wychowania fizycznego na podstawie opinii o ograniczonych możliwościach wykonywania ćwiczeń wydanej przez lekarza dnia ……………………….. na czas od ……………………… do …………………… ze względu na ograniczone możliwości uczestnictwa w tych zajęciach. </text:p>
      <text:p text:style-name="P8"/>
      <text:p text:style-name="P8"><text:s text:c="106"/>………………………………… </text:p>
      <text:p text:style-name="P5"><text:s text:c="221"/>data i podpis </text:p>
      <text:p text:style-name="P8"/>
      <text:p text:style-name="P8"/>
      <text:p text:style-name="P8"/>
      <text:p text:style-name="P10">Zaświadczenie lekarskie: </text:p>
      <text:p text:style-name="P13">(opinia o braku możliwości uczestniczenia ucznia w zajęciach wychowania fizycznego oraz czas jej obowiązywania w oparciu o zapisy zawarte w rozporządzeniu z dnia 10 czerwca 2015 r. w sprawie szczegółowych warunków i sposobu oceniania, klasyfikowania i promowania uczniów i słuchaczy w szkołach publicznych (Dz. U. z 2015 r. poz. 843 z późniejszymi zmianami) oraz rozporządzenia MENiS z dnia 31 grudnia 2002 r. w sprawie bezpieczeństwa i higieny w publicznych i niepublicznych szkołach i placówkach Dz. U. z 2003r. Nr 6, poz. 69 z późn. zm.).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..… …………………………………………………. </text:p>
      <text:p text:style-name="P8"/>
      <text:p text:style-name="P8"><text:s text:c="101"/>……………………………………</text:p>
      <text:p text:style-name="P9"><text:span text:style-name="T3"><text:s text:c="206"/>d</text:span><text:span text:style-name="T2">ata, podpis i pieczęć lekarza </text:span></text:p>
      <text:p text:style-name="P6"/>
      <text:p text:style-name="P9"><text:span text:style-name="T1">Stanowisko dyrektora </text:span><text:span text:style-name="T2"><text:s/></text:span>………………………………………………………………………………………………………… ………………………………………………………………………………………………………… ………………………………………………………………………………………………………… </text:p>
      <text:p text:style-name="P9"/>
      <text:p text:style-name="P9"><text:s text:c="107"/>………………………………… </text:p>
      <text:p text:style-name="P6"><text:s text:c="221"/>data i podpis </text:p>
      <text:p text:style-name="P9"><text:soft-page-break/>*<text:span text:style-name="T4">Podstawy prawne: </text:span></text:p>
      <text:p text:style-name="P11">ROZPORZĄDZENIE MINISTRA EDUKACJI NARODOWEJ z dnia 10 czerwca 2015 r. w sprawie szczegółowych warunków i sposobu oceniania, klasyfikowania i promowania uczniów i słuchaczy w szkołach publicznych (Dz. U. z 2015 r. poz. 843 z późniejszymi zmianami) § 5. 1. Dyrektor szkoły zwalnia ucznia z wykonywania określonych ćwiczeń fizycznych na zajęciach wychowania fizycznego, na podstawie opinii o ograniczonych możliwościach wykonywania przez ucznia tych ćwiczeń wydanej przez lekarza, na czas określony w tej opinii. 2. Dyrektor szkoły zwalnia ucznia z realizacji zajęć wychowania fizycznego, zajęć komputerowych lub informatyki, na podstawie opinii o braku możliwości uczestniczenia ucznia w tych zajęciach wydanej przez lekarza, na czas określony w tej opinii. 3. Jeżeli okres zwolnienia ucznia z realizacji zajęć, o którym mowa w ust. 2, uniemożliwia ustalenie śródrocznej lub rocznej, a w szkole policealnej – semestralnej, oceny klasyfikacyjnej, w dokumentacji przebiegu nauczania zamiast oceny klasyfikacyjnej wpisuje się „zwolniony” albo „zwolniona”. § 11. Przy ustalaniu oceny z wychowania fizycznego, zajęć technicznych, plastyki, muzyki i zajęć artystycznych należy przede wszystkim brać pod uwagę wysiłek wkładany przez ucznia w wywiązywanie się z obowiązków wynikających ze specyfiki tych zajęć, a w przypadku wychowania fizycznego – także systematyczność udziału ucznia w zajęciach oraz aktywność ucznia w działaniach podejmowanych przez szkołę na rzecz kultury fizycznej. </text:p>
      <text:p text:style-name="P11">ROZPORZĄDZENIE MINISTRA EDUKACJI NARODOWEJ I SPORTU z dnia 31 grudnia 2002 r. w sprawie bezpieczeństwa i higieny w publicznych i niepublicznych szkołach i placówkach (Dz. U. z 2003 r. Nr 6, poz. 69 z późn. zm. – wyciąg). Rozdział 3 Wychowanie fizyczne, sport i turystyka § 31. 1. Stopień trudności i intensywności ćwiczeń dostosowuje się do aktualnej sprawności fizycznej i wydolności ćwiczących. 2. Uczestnika zajęć uskarżającego się na dolegliwości zdrowotne zwalnia się w danym dniu z wykonywania planowanych ćwiczeń, informując o tym jego rodziców (opiekunów). 3. Ćwiczenia są prowadzone z zastosowaniem metod i urządzeń zapewniających pełne bezpieczeństwo ćwiczących. 7. Prowadzący zajęcia zapoznaje osoby biorące w nich udział z zasadami bezpiecznego wykonywania ćwiczeń oraz uczestniczenia w grach i zabawach. ROZPORZĄDZENIE MINISTRA EDUKACJI NARODOWEJ z dnia 29 czerwca 2017 r. w sprawie dopuszczalnych form realizacji obowiązkowych zajęć wychowania fizycznego (Dz. U. z 2017 r. poz. 1322 – wyciąg). § 1. 1. Obowiązkowe zajęcia wychowania fizycznego dla uczniów klas IV-VIII szkół podstawowych i uczniów szkół ponadpodstawowych są realizowane w formie: 1) zajęć klasowo-lekcyjnych; 2) zajęć do wyboru przez uczniów: zajęć sportowych, zajęć rekreacyjno-zdrowotnych, zajęć tanecznych lub aktywnej turystyki, które mogą być prowadzone przez nauczyciela wychowania fizycznego innego niż nauczyciel prowadzący zajęcia klasowolekcyjne. 2. Zajęcia klasowo-lekcyjne są realizowane w wymiarze nie mniejszym niż: 1) 2 godziny lekcyjne tygodniowo w szkołach podstawowych; 2) 1 godzina lekcyjna tygodniowo w szkołach ponadpodstawowych. § 2. Zajęcia do wyboru przez uczniów mogą być prowadzone w grupach oddziałowych, międzyoddziałowych i międzyklasowych oraz międzyszkolnych w przypadku zespołów szkół. § 3. Dopuszcza się możliwość łączenia, w okresie nie dłuższym niż 4 tygodnie, godzin zajęć do wyboru przez uczniów, z zachowaniem liczby godzin przeznaczonych na te zajęcia. § 4. 1. Dyrektor szkoły przygotowuje propozycje zajęć do wyboru przez uczniów, uwzględniając: 1) potrzeby zdrowotne uczniów, ich zainteresowania oraz osiągnięcia w danym sporcie lub aktywności fizycznej; 2) uwarunkowania lokalne; 3) miejsce zamieszkania uczniów; 4) tradycje sportowe środowiska lub szkoły; 5) możliwości kadrowe. 2. Propozycje zajęć, o których mowa w ust. 1, po uzgodnieniu z organem prowadzącym i po zaopiniowaniu przez radę pedagogiczną i radę rodziców, dyrektor szkoły przedstawia do wyboru uczniom. </text:p>
      <text:p text:style-name="P12">ROZPORZĄDZENIE MINISTRA EDUKACJI NARODOWEJ z dnia 3 kwietnia 2019 r. w sprawie ramowych planów nauczania dla publicznych szkół (Dz. U. z 2019 r. poz. 639 -wyciąg). § 7. 1. W klasach IV-VIII szkoły podstawowej, branżowej szkole I stopnia, liceum ogólnokształcącym, technikum, branżowej szkole II stopnia i szkole policealnej podział na grupy jest obowiązkowy: 7) na obowiązkowych zajęciach wychowania fizycznego; zajęcia mogą być prowadzone w grupie oddziałowej, międzyoddziałowej lub międzyklasowej, a w przypadku zespołu szkół - także w grupie międzyszkolnej, liczącej nie więcej niż 26 uczniów, z tym że jeżeli w skład grupy oddziałowej, międzyoddziałowej, międzyklasowej lub międzyszkolnej wchodzą uczniowie posiadający orzeczenie o potrzebie kształcenia specjalnego wydane ze względu na niepełnosprawność uczęszczający do oddziałów integracyjnych lub uczniowie oddziałów specjalnych, liczba uczniów w grupie nie może być większa niż liczba uczniów odpowiednio w oddziale integracyjnym lub oddziale specjalnym określona w przepisach wydanych na podstawie art. 111 ustawy - Prawo oświatow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4:06:37.546000000</meta:creation-date>
    <dc:date>2021-09-20T16:49:21.571000000</dc:date>
    <meta:editing-duration>PT10M17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26" meta:word-count="885" meta:character-count="8484" meta:non-whitespace-character-count="5877"/>
  </office:meta>
</office:document-meta>
</file>