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bold" officeooo:paragraph-rsid="00047178" fo:background-color="#ffffff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" style:family="paragraph" style:parent-style-name="Standard">
      <style:text-properties fo:color="#000000" loext:opacity="100%" style:font-name="Times New Roman" fo:font-size="12pt" officeooo:paragraph-rsid="00047178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officeooo:paragraph-rsid="00047178"/>
    </style:style>
    <style:style style:name="P4" style:family="paragraph" style:parent-style-name="List_20_Paragraph" style:list-style-name="WWNum3">
      <style:text-properties fo:color="#000000" loext:opacity="100%" style:font-name="Times New Roman" fo:font-size="12pt" officeooo:paragraph-rsid="00047178" fo:background-color="#ffffff" style:font-size-asian="12pt" style:font-name-complex="Times New Roman1" style:font-size-complex="12pt"/>
    </style:style>
    <style:style style:name="P5" style:family="paragraph" style:parent-style-name="List_20_Paragraph" style:list-style-name="WWNum5">
      <style:text-properties fo:color="#000000" loext:opacity="100%" style:font-name="Times New Roman" fo:font-size="12pt" officeooo:paragraph-rsid="00047178" fo:background-color="#ffffff" style:font-size-asian="12pt" style:font-name-complex="Times New Roman1" style:font-size-complex="12pt"/>
    </style:style>
    <style:style style:name="P6" style:family="paragraph" style:parent-style-name="List_20_Paragraph" style:list-style-name="WWNum3">
      <style:text-properties fo:color="#000000" loext:opacity="100%" style:font-name="Times New Roman" fo:font-size="12pt" officeooo:paragraph-rsid="00047178" style:font-size-asian="12pt" style:font-name-complex="Times New Roman1" style:font-size-complex="12pt"/>
    </style:style>
    <style:style style:name="P7" style:family="paragraph" style:parent-style-name="List_20_Paragraph" style:list-style-name="WWNum4">
      <style:text-properties fo:color="#000000" loext:opacity="100%" style:font-name="Times New Roman" fo:font-size="12pt" officeooo:rsid="000f69cc" officeooo:paragraph-rsid="00047178" style:font-size-asian="12pt" style:font-name-complex="Times New Roman1" style:font-size-complex="12pt"/>
    </style:style>
    <style:style style:name="P8" style:family="paragraph" style:parent-style-name="List_20_Paragraph" style:list-style-name="WWNum4">
      <style:text-properties fo:color="#000000" loext:opacity="100%" style:font-name="Times New Roman" fo:font-size="12pt" officeooo:paragraph-rsid="00047178" style:font-size-asian="12pt" style:font-name-complex="Times New Roman1" style:font-size-complex="12pt"/>
    </style:style>
    <style:style style:name="P9" style:family="paragraph" style:parent-style-name="List_20_Paragraph">
      <style:text-properties fo:color="#000000" loext:opacity="100%" style:font-name="Times New Roman" fo:font-size="12pt" style:text-underline-style="solid" style:text-underline-width="auto" style:text-underline-color="font-color" officeooo:rsid="000dde87" officeooo:paragraph-rsid="00047178" style:font-size-asian="12pt" style:font-name-complex="Times New Roman1" style:font-size-complex="12pt"/>
    </style:style>
    <style:style style:name="P10" style:family="paragraph" style:parent-style-name="List_20_Paragraph" style:list-style-name="L2">
      <style:text-properties officeooo:paragraph-rsid="00047178"/>
    </style:style>
    <style:style style:name="P11" style:family="paragraph" style:parent-style-name="List_20_Paragraph" style:list-style-name="WWNum4">
      <style:text-properties officeooo:paragraph-rsid="00047178"/>
    </style:style>
    <style:style style:name="P12" style:family="paragraph" style:parent-style-name="List_20_Paragraph" style:list-style-name="WWNum5">
      <style:text-properties officeooo:paragraph-rsid="00047178"/>
    </style:style>
    <style:style style:name="P13" style:family="paragraph" style:parent-style-name="Standard" style:master-page-name="Standard">
      <style:paragraph-properties style:page-number="auto"/>
      <style:text-properties style:font-name="Times New Roman" fo:font-size="12pt" fo:font-weight="bold" officeooo:paragraph-rsid="00047178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 style:list-style-name="L1" style:master-page-name="">
      <loext:graphic-properties draw:fill="none"/>
      <style:paragraph-properties fo:margin-left="0.9cm" fo:margin-right="0cm" fo:margin-top="0cm" fo:margin-bottom="0.282cm" style:contextual-spacing="false" fo:line-height="108%" fo:text-align="start" style:justify-single-word="false" fo:orphans="2" fo:widows="2" fo:text-indent="-0.6cm" style:auto-text-indent="false" style:page-number="auto" fo:background-color="transparent" style:writing-mode="lr-tb"/>
      <style:text-properties officeooo:paragraph-rsid="00047178"/>
    </style:style>
    <style:style style:name="P15" style:family="paragraph" style:parent-style-name="Standard" style:list-style-name="L1">
      <loext:graphic-properties draw:fill="none"/>
      <style:paragraph-properties fo:margin-left="0.9cm" fo:margin-right="0cm" fo:margin-top="0cm" fo:margin-bottom="0.282cm" style:contextual-spacing="false" fo:line-height="108%" fo:text-align="start" style:justify-single-word="false" fo:orphans="2" fo:widows="2" fo:text-indent="-0.6cm" style:auto-text-indent="false" fo:background-color="transparent" style:writing-mode="lr-tb"/>
      <style:text-properties officeooo:paragraph-rsid="00047178"/>
    </style:style>
    <style:style style:name="T1" style:family="text">
      <style:text-properties fo:color="#000000" loext:opacity="100%" style:font-name="Times New Roman" fo:font-size="12pt" fo:font-style="normal" fo:font-weight="bold" fo:background-color="#ffffff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000000" loext:opacity="100%" style:font-name="Times New Roman" fo:font-size="12pt" fo:font-weight="bold" officeooo:rsid="000dde87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5" style:family="text">
      <style:text-properties fo:color="#000000" loext:opacity="100%" style:font-name="Times New Roman" fo:font-size="12pt" officeooo:rsid="000dde87" style:font-size-asian="12pt" style:font-name-complex="Times New Roman1" style:font-size-complex="12pt"/>
    </style:style>
    <style:style style:name="T6" style:family="text">
      <style:text-properties fo:color="#000000" loext:opacity="100%" style:font-name="Times New Roman" fo:font-size="12pt" officeooo:rsid="000f69cc" style:font-size-asian="12pt" style:font-name-complex="Times New Roman1" style:font-size-complex="12pt"/>
    </style:style>
    <style:style style:name="T7" style:family="text">
      <style:text-properties fo:color="#000000" loext:opacity="100%" style:font-name="Times New Roman" fo:font-size="12pt" fo:background-color="#ffffff" loext:char-shading-value="0" style:font-size-asian="12pt" style:font-name-complex="Times New Roman1" style:font-size-complex="12pt"/>
    </style:style>
    <style:style style:name="T8" style:family="text">
      <style:text-properties fo:color="#000000" loext:opacity="100%" style:font-name="Times New Roman" fo:font-size="12pt" style:text-underline-style="none" officeooo:rsid="000f69cc" style:font-size-asian="12pt" style:font-name-complex="Times New Roman1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3"><text:span text:style-name="T2">PROCEDURY FUNKCJONOWANIA BIBLIOTEKI SZKOLNEJ W CZASIE COVID-19 Z UWZGLĘDNIENIEM WYTYCZNYCH ME</text:span><text:span text:style-name="T3">i</text:span><text:span text:style-name="T2">N, MZ I GIS.<text:line-break/></text:span><text:span text:style-name="T4">aktualizacja: </text:span><text:span text:style-name="T5">18</text:span><text:span text:style-name="T4"> </text:span><text:span text:style-name="T5">stycznia</text:span><text:span text:style-name="T4"> 202</text:span><text:span text:style-name="T5">1</text:span><text:span text:style-name="T4"> r.</text:span></text:p>
      <text:p text:style-name="P2"/>
      <text:p text:style-name="P3"><text:span text:style-name="T7">§ </text:span><text:span text:style-name="Emphasis"><text:span text:style-name="T1">1<text:line-break/>ZASADY PRZEBYWANIA W BIBLIOTECE</text:span></text:span></text:p>
      <text:list xml:id="list1501066587" text:style-name="L1">
        <text:list-item>
          <text:p text:style-name="P14"><text:span text:style-name="T4">Organizacja trybu pracy zostaje dostosowana do potrzeb uczniów i nauczycieli </text:span><text:span text:style-name="T5">zgodnie z rekomendacjami MeiN, MZ i GIS oraz z koniecznością zapobiegania zakażeniu covid -19</text:span><text:span text:style-name="T4">.</text:span></text:p>
        </text:list-item>
        <text:list-item>
          <text:p text:style-name="P15"><text:span text:style-name="T4">Godziny otwarcia biblioteki zgodn</text:span><text:span text:style-name="T5">e są</text:span><text:span text:style-name="T4"> z wytycznymi dyrektora szkoły.</text:span></text:p>
        </text:list-item>
      </text:list>
      <text:p text:style-name="P3"><text:span text:style-name="T7"><text:line-break/>§ </text:span><text:span text:style-name="Emphasis"><text:span text:style-name="T1">2</text:span></text:span></text:p>
      <text:p text:style-name="P3"><text:span text:style-name="Emphasis"><text:span text:style-name="T1"><text:line-break/>ZASADY WYPOŻYCZANIA KSIĄŻEK</text:span></text:span></text:p>
      <text:p text:style-name="P1"><text:span text:style-name="Emphasis"><text:span text:style-name="T1"/></text:span></text:p>
      <text:list xml:id="list3147940757" text:style-name="WWNum3">
        <text:list-item>
          <text:p text:style-name="P4">Użytkownikom ogranicza się użytkowanie księgozbioru w wolnym dostępie oraz korzystanie z czytelni ze względu na przeznaczenie czytelni na salę lekcyjną. Z użytku wyłączone są komputery, drukarki i inne pomoce naukowe wspólnego użytku.</text:p>
        </text:list-item>
        <text:list-item>
          <text:p text:style-name="P6">W celu wypożyczenia książki należy skontaktować się z pracownikiem biblioteki w wybrany sposób:</text:p>
        </text:list-item>
      </text:list>
      <text:list xml:id="list1306797197" text:style-name="L2">
        <text:list-header>
          <text:p text:style-name="P10"><text:span text:style-name="T4">- przekazać informację </text:span><text:span text:style-name="T5">dotyczącą chęci wypożyczenia książek </text:span><text:span text:style-name="T4">wychowawcy </text:span><text:span text:style-name="T5">klasy </text:span><text:span text:style-name="T4">, który </text:span><text:span text:style-name="T5">z kolei przekaże informację nauczycielowi </text:span><text:span text:style-name="T4">bibliotekarz</text:span><text:span text:style-name="T5">owi i</text:span><text:span text:style-name="T4"> </text:span><text:span text:style-name="T5">ustali </text:span><text:span text:style-name="T4">termin i sposób wypożyczenia książek,</text:span></text:p>
          <text:p text:style-name="P10"><text:span text:style-name="T4">- napisać </text:span><text:span text:style-name="T5">informację do nauczyciela bibliotekarza </text:span><text:span text:style-name="T4">poprzez e-dziennik </text:span><text:span text:style-name="T5">Librus</text:span></text:p>
        </text:list-header>
      </text:list>
      <text:p text:style-name="P9"/>
      <text:list xml:id="list91346215491338" text:continue-list="list3147940757" text:style-name="WWNum3">
        <text:list-item>
          <text:p text:style-name="P4">Godziny dostępności biblioteki dla czytelników zostaną umieszczone na stronie internetowej szkoły oraz przekazane wszystkim wychowawcom klas i rodzicom przez e-dziennik.</text:p>
        </text:list-item>
      </text:list>
      <text:p text:style-name="P3"><text:span text:style-name="T7"><text:line-break/>§ </text:span><text:span text:style-name="Emphasis"><text:span text:style-name="T1">3</text:span></text:span></text:p>
      <text:p text:style-name="P3"><text:span text:style-name="Emphasis"><text:span text:style-name="T1"><text:line-break/>ZASADY ZWROTU KSIĄŻEK</text:span></text:span></text:p>
      <text:list xml:id="list2177773255" text:style-name="WWNum4">
        <text:list-item>
          <text:p text:style-name="P11"><text:span text:style-name="T8">U</text:span><text:span text:style-name="T6">czniowie klas I – III, w celu oddania książki do biblioteki, przekazują ją wychowawcy, który przekazuje książkę do biblioteki ( „kwarantanny książek”).</text:span></text:p>
        </text:list-item>
        <text:list-item>
          <text:p text:style-name="P7">Uczniowie klas IV – VIII oddając książkę odkładają ją do pudełka znajdującego się w przedsionku szkoły. </text:p>
        </text:list-item>
        <text:list-item>
          <text:p text:style-name="P11"><text:span text:style-name="T4">Przy zwrocie </text:span><text:span text:style-name="T6">książki </text:span><text:span text:style-name="T4">należy </text:span><text:span text:style-name="T6">dołączyć do niej kartkę zawierającą</text:span><text:span text:style-name="T4"> </text:span><text:span text:style-name="T6">następujące informacje: </text:span><text:span text:style-name="T4">imię, nazwisko i klasę.</text:span></text:p>
        </text:list-item>
        <text:list-item>
          <text:p text:style-name="P8">Zwracane egzemplarze są poddane 2-dniowej kwarantannie i w tym czasie pozostają wyłączone z wypożyczania.</text:p>
        </text:list-item>
      </text:list>
      <text:p text:style-name="P2"/>
      <text:p text:style-name="P2"/>
      <text:p text:style-name="P2"><text:bookmark text:name="_GoBack"/></text:p>
      <text:p text:style-name="P3"><text:span text:style-name="T7">§ </text:span><text:span text:style-name="Emphasis"><text:span text:style-name="T1">4</text:span></text:span></text:p>
      <text:p text:style-name="P3"><text:span text:style-name="Emphasis"><text:span text:style-name="T1"><text:line-break/>ZASADY POSTĘPOWANIA PRACOWNIKÓW BIBLIOTEKI</text:span></text:span></text:p>
      <text:list xml:id="list3203357270" text:style-name="WWNum5">
        <text:list-item>
          <text:p text:style-name="P12"><text:span text:style-name="T4">Pracownik biblioteki ma obowiązek </text:span><text:span text:style-name="T7">możliwie często wietrzyć pomieszczenie biblioteki.</text:span></text:p>
        </text:list-item>
        <text:list-item>
          <text:p text:style-name="P5">Nauczyciel bibliotekarz odbierający zwroty książek i wydający zamówione egzemplarze powinien dezynfekować blat biurka, klamki i inne przestrzenie dotykane przez użytkowników.</text:p>
        </text:list-item>
        <text:list-item>
          <text:p text:style-name="P5"><text:soft-page-break/>Nauczyciel bibliotekarz zobowiązany jest do noszenia osłony nosa i ust, ewentualnie przyłbicy podczas kontaktu z interesantami oraz rękawic ochronnych podczas udostępniania księgozbioru.</text:p>
        </text:list-item>
        <text:list-item>
          <text:p text:style-name="P5">Nauczyciel bibliotekarz zachowuje bezpieczną odległość od rozmówcy i współpracowników.</text:p>
        </text:list-item>
        <text:list-item>
          <text:p text:style-name="P5">W widocznym miejscu, przed wejściem, umieszczona zostaje informacja o maksymalnej liczbie, mogących korzystać z biblioteki szkolnej.</text:p>
        </text:list-item>
        <text:list-item>
          <text:p text:style-name="P5">W przypadku pojawienia się stwierdzonego zakażenia koronawirusem SARS-CoV-2 wśród pracowników mających kontakt ze zbiorami, konieczne jest zachowanie kwarantanny i wyłączenie z użytkowania tej części zbiorów, z którymi pracownik miał kontakt.</text:p>
        </text:list-item>
      </text:list>
      <text:p text:style-name="P1"><text:span text:style-name="Emphasis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7T17:10:26.217000000</meta:creation-date>
    <dc:date>2021-01-17T17:11:28.005000000</dc:date>
    <meta:editing-duration>PT1M2S</meta:editing-duration>
    <meta:editing-cycles>1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25" meta:word-count="360" meta:character-count="2675" meta:non-whitespace-character-count="2349"/>
  </office:meta>
</office:document-meta>
</file>