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color="#000000" loext:opacity="100%"/>
    </style:style>
    <style:style style:name="P2" style:family="paragraph" style:parent-style-name="Text_20_body">
      <style:text-properties fo:color="#000000" loext:opacity="100%" officeooo:rsid="000a16d0" officeooo:paragraph-rsid="000b1d9b"/>
    </style:style>
    <style:style style:name="P3" style:family="paragraph" style:parent-style-name="Text_20_body">
      <style:text-properties fo:color="#000000" loext:opacity="100%" officeooo:paragraph-rsid="000b1d9b"/>
    </style:style>
    <style:style style:name="P4" style:family="paragraph" style:parent-style-name="Text_20_body">
      <style:text-properties fo:color="#000000" loext:opacity="100%" officeooo:rsid="000ae842" officeooo:paragraph-rsid="000b1d9b"/>
    </style:style>
    <style:style style:name="P5" style:family="paragraph" style:parent-style-name="Text_20_body">
      <style:text-properties fo:color="#000000" loext:opacity="100%" officeooo:rsid="000aeca3" officeooo:paragraph-rsid="000aeca3"/>
    </style:style>
    <style:style style:name="P6" style:family="paragraph" style:parent-style-name="Text_20_body">
      <style:text-properties fo:color="#000000" loext:opacity="100%" officeooo:paragraph-rsid="000ae842"/>
    </style:style>
    <style:style style:name="P7" style:family="paragraph" style:parent-style-name="Text_20_body">
      <style:text-properties fo:color="#000000" loext:opacity="100%" officeooo:paragraph-rsid="0007b97a"/>
    </style:style>
    <style:style style:name="P8" style:family="paragraph" style:parent-style-name="Text_20_body">
      <style:text-properties fo:color="#000000" loext:opacity="100%" officeooo:paragraph-rsid="00063f92"/>
    </style:style>
    <style:style style:name="P9" style:family="paragraph" style:parent-style-name="Text_20_body">
      <style:paragraph-properties>
        <style:tab-stops>
          <style:tab-stop style:position="6.075cm"/>
        </style:tab-stops>
      </style:paragraph-properties>
      <style:text-properties fo:color="#000000" loext:opacity="100%"/>
    </style:style>
    <style:style style:name="P10" style:family="paragraph" style:parent-style-name="Text_20_body">
      <style:text-properties fo:color="#000000" loext:opacity="100%" officeooo:paragraph-rsid="000aeca3"/>
    </style:style>
    <style:style style:name="T1" style:family="text">
      <style:text-properties officeooo:rsid="0004b049"/>
    </style:style>
    <style:style style:name="T2" style:family="text">
      <style:text-properties officeooo:rsid="00063f92"/>
    </style:style>
    <style:style style:name="T3" style:family="text">
      <style:text-properties officeooo:rsid="0007b97a"/>
    </style:style>
    <style:style style:name="T4" style:family="text">
      <style:text-properties officeooo:rsid="0009a163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officeooo:rsid="000ae842"/>
    </style:style>
    <style:style style:name="T7" style:family="text">
      <style:text-properties fo:color="#000000" loext:opacity="100%" officeooo:rsid="000aeca3"/>
    </style:style>
    <style:style style:name="T8" style:family="text">
      <style:text-properties officeooo:rsid="000a16d0"/>
    </style:style>
    <style:style style:name="T9" style:family="text">
      <style:text-properties officeooo:rsid="000ae842"/>
    </style:style>
    <style:style style:name="T10" style:family="text">
      <style:text-properties officeooo:rsid="000aeca3"/>
    </style:style>
    <style:style style:name="T11" style:family="text">
      <style:text-properties officeooo:rsid="000b1d9b"/>
    </style:style>
    <style:style style:name="T12" style:family="text">
      <style:text-properties fo:color="#c9211e" loext:opacity="100%"/>
    </style:style>
    <style:style style:name="T13" style:family="text">
      <style:text-properties fo:color="#c9211e" loext:opacity="100%" officeooo:rsid="000b1d9b"/>
    </style:style>
    <style:style style:name="T14" style:family="text">
      <style:text-properties fo:color="#c9211e" loext:opacity="100%" officeooo:rsid="000aeca3"/>
    </style:style>
    <style:style style:name="T15" style:family="text">
      <style:text-properties fo:color="#c9211e" loext:opacity="100%" officeooo:rsid="00063f9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Glajzner Katarzyna <text:span text:style-name="T9">poniedziałek</text:span> 1<text:span text:style-name="T9">3:30</text:span> – 1<text:span text:style-name="T9">4:30</text:span></text:p>
      <text:p text:style-name="P3">Gradzik Anna czwartek 1<text:span text:style-name="T9">0:35</text:span> – 1<text:span text:style-name="T9">1:35</text:span></text:p>
      <text:p text:style-name="P3">Grandys - Mońka Justyna <text:span text:style-name="T9">środa</text:span> 1<text:span text:style-name="T9">3:3</text:span>0 – 1<text:span text:style-name="T9">4:3</text:span>0</text:p>
      <text:p text:style-name="P3">Grzybowska Katarzyna <text:span text:style-name="T9">środa</text:span> 1<text:span text:style-name="T2">1:3</text:span>0 –1<text:span text:style-name="T2">2:3</text:span>0</text:p>
      <text:p text:style-name="P3">Jagiełka Beata <text:span text:style-name="T9">poniedziałek</text:span> 1<text:span text:style-name="T9">1:3</text:span><text:span text:style-name="T1">0</text:span> – 1<text:span text:style-name="T9">2:3</text:span><text:span text:style-name="T1">0</text:span></text:p>
      <text:p text:style-name="P4"><text:span text:style-name="T1">J</text:span>anik Sylwia poniedziałek 10:30 – 11:30</text:p>
      <text:p text:style-name="P3">Kępczyńska Anna <text:span text:style-name="T9">środa</text:span><text:span text:style-name="T4"> 1</text:span><text:span text:style-name="T9">3:</text:span><text:span text:style-name="T4">00 – </text:span><text:span text:style-name="T11">1</text:span><text:span text:style-name="T9">5:</text:span><text:span text:style-name="T4">00 </text:span></text:p>
      <text:p text:style-name="P3">ks. Koszut Adam czwartek 15:1<text:span text:style-name="T9">0</text:span> – 16:<text:span text:style-name="T9">1</text:span>0</text:p>
      <text:p text:style-name="P1">Kowalska Ewa <text:span text:style-name="T2">środa</text:span> <text:span text:style-name="T9">9:5</text:span>0 – 1<text:span text:style-name="T9">0:5</text:span>0</text:p>
      <text:p text:style-name="P1">Krajewska Anna <text:span text:style-name="T9">czwartek</text:span> <text:span text:style-name="T9">8:00</text:span> – <text:span text:style-name="T3">8:4</text:span>5</text:p>
      <text:p text:style-name="P1">Morga Arkadiusz <text:span text:style-name="T9">środa</text:span> 15:<text:span text:style-name="T9">15</text:span> – 16:<text:span text:style-name="T9">15</text:span></text:p>
      <text:p text:style-name="P3">Musiał Iwona <text:span text:style-name="T3">środa</text:span> 1<text:span text:style-name="T9">3:30 –</text:span> 1<text:span text:style-name="T9">4:30</text:span></text:p>
      <text:p text:style-name="P1">Musik - Sobura Magdalena <text:span text:style-name="T9">środa</text:span> 1<text:span text:style-name="T9">2:30</text:span> – 1<text:span text:style-name="T9">3:30</text:span></text:p>
      <text:p text:style-name="P5"><text:span text:style-name="T9">P</text:span>opęda Iwona poniedziałek 11:30 – 12:30</text:p>
      <text:p text:style-name="P6"><text:span text:style-name="T9">Salińska Anita poniedziałek 9:40 – 10:40</text:span></text:p>
      <text:p text:style-name="P1">Sieja Agnieszka <text:span text:style-name="T9">środa</text:span> 1<text:span text:style-name="T9">3:00</text:span> – 1<text:span text:style-name="T9">4:0</text:span>0</text:p>
      <text:p text:style-name="P1">Sikorska Urszula <text:span text:style-name="T4">poniedziałek</text:span><text:span text:style-name="T1"> </text:span>1<text:span text:style-name="T4">3:3</text:span><text:span text:style-name="T9">5</text:span><text:span text:style-name="T4"> –</text:span> 1<text:span text:style-name="T4">4:3</text:span><text:span text:style-name="T9">5</text:span></text:p>
      <text:p text:style-name="P1">Sobuś Jolanta poniedziałek 1<text:span text:style-name="T9">4:00</text:span> – 1<text:span text:style-name="T9">5:00</text:span></text:p>
      <text:p text:style-name="P1">Sowula Iwona <text:span text:style-name="T3">czwartek</text:span> 1<text:span text:style-name="T10">2:30</text:span> – 1<text:span text:style-name="T10">3:30</text:span></text:p>
      <text:p text:style-name="P1">Staśkiewicz Rafał <text:span text:style-name="T11">czwartek</text:span> <text:span text:style-name="T10">8:4</text:span><text:span text:style-name="T2">0</text:span> – <text:span text:style-name="T10">9:4</text:span><text:span text:style-name="T2">0</text:span></text:p>
      <text:p text:style-name="P1">Stefańska Paulina <text:span text:style-name="T10">środa</text:span> 1<text:span text:style-name="T10">0:45</text:span> – 1<text:span text:style-name="T10">1:45</text:span></text:p>
      <text:p text:style-name="P1">Suchańska Karolina <text:span text:style-name="T10">środa</text:span> 1<text:span text:style-name="T10">2:</text:span><text:span text:style-name="T2">3</text:span>0 – 1<text:span text:style-name="T10">3:</text:span><text:span text:style-name="T2">3</text:span>0</text:p>
      <text:p text:style-name="P7"><text:span text:style-name="T3">Sukiennik - </text:span><text:span text:style-name="T8">S</text:span><text:span text:style-name="T3">adłucka Olga </text:span><text:span text:style-name="T10">wtorek</text:span><text:span text:style-name="T3"> 11:45 – 12:45</text:span></text:p>
      <text:p text:style-name="P2">Surowiec <text:s/>Joanna <text:span text:style-name="T10">piątek 7:4</text:span><text:span text:style-name="T11">5 –</text:span><text:span text:style-name="T10"> </text:span><text:span text:style-name="T11">8</text:span><text:span text:style-name="T10"> :45 </text:span></text:p>
      <text:p text:style-name="P8"><text:span text:style-name="T2">Szczepaniak Dominika p</text:span><text:span text:style-name="T10">iąte</text:span><text:span text:style-name="T2">k 1</text:span><text:span text:style-name="T10">1:</text:span><text:span text:style-name="T2">30 – 1</text:span><text:span text:style-name="T10">2:</text:span><text:span text:style-name="T2">30</text:span></text:p>
      <text:p text:style-name="P1">Tylikowska Agata <text:span text:style-name="T10">wtorek </text:span><text:s/>1<text:span text:style-name="T10">2</text:span>.<text:span text:style-name="T10">30</text:span> – 1<text:span text:style-name="T10">3</text:span>.<text:span text:style-name="T10">00 i środa 10:00 – 10:30</text:span></text:p>
      <text:p text:style-name="P1">Winter Bożena środa 1<text:span text:style-name="T3">1:30</text:span> – 1<text:span text:style-name="T3">2:30</text:span></text:p>
      <text:p text:style-name="P1">Wojnowski Dariusz <text:span text:style-name="T2">środa </text:span>1<text:span text:style-name="T10">5:10</text:span> – 1<text:span text:style-name="T10">6:10</text:span></text:p>
      <text:p text:style-name="P1">Wojtasińska - Świąć Klaudia <text:span text:style-name="T2">wtorek</text:span> 11:30 – 12:30</text:p>
      <text:p text:style-name="P1">Wypych Izabela środa 1<text:span text:style-name="T2">3:</text:span><text:span text:style-name="T10">30</text:span> – <text:span text:style-name="T1">1</text:span><text:span text:style-name="T2">4:</text:span><text:span text:style-name="T10">0</text:span><text:span text:style-name="T1">0 </text:span><text:span text:style-name="T10">i poniedziałek 11:00 – 11:30</text:span></text:p>
      <text:p text:style-name="P9">Zielińska Agnieszka <text:span text:style-name="T10">poniedziałek</text:span> 1<text:span text:style-name="T10">1:30</text:span> – 1<text:span text:style-name="T10">2:30</text:span></text:p>
      <text:p text:style-name="P1">Zielonka Barbara czwartek 1<text:span text:style-name="T2">5:</text:span><text:span text:style-name="T10">10</text:span> – 1<text:span text:style-name="T2">6:</text:span><text:span text:style-name="T10">10</text:span></text:p>
      <text:p text:style-name="P5">Śledziona Izabela wtorek 7:30 – 8:00</text:p>
      <text:p text:style-name="P10"><text:span text:style-name="T10">Szmit Danuta poniedziałek 14:40 – 15:15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3T07:28:48.439000000</meta:creation-date>
    <dc:date>2024-10-02T12:22:33.782000000</dc:date>
    <meta:editing-duration>PT31M12S</meta:editing-duration>
    <meta:editing-cycles>7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34" meta:word-count="188" meta:character-count="1363" meta:non-whitespace-character-count="1170"/>
  </office:meta>
</office:document-meta>
</file>