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04cm" fo:margin-left="-0.263cm" fo:margin-top="0cm" fo:margin-bottom="0cm" table:align="left" style:writing-mode="lr-tb"/>
    </style:style>
    <style:style style:name="Tabela1.A" style:family="table-column">
      <style:table-column-properties style:column-width="1.379cm"/>
    </style:style>
    <style:style style:name="Tabela1.B" style:family="table-column">
      <style:table-column-properties style:column-width="14.87cm"/>
    </style:style>
    <style:style style:name="Tabela1.C" style:family="table-column">
      <style:table-column-properties style:column-width="0.755cm"/>
    </style:style>
    <style:style style:name="Tabela1.1" style:family="table-row">
      <style:table-row-properties style:min-row-height="0.75cm" style:keep-together="true" fo:keep-together="auto"/>
    </style:style>
    <style:style style:name="Tabela1.A1" style:family="table-cell">
      <style:table-cell-properties style:border-line-width="0.002cm 0.035cm 0.002cm" fo:padding-left="0.039cm" fo:padding-right="0.039cm" fo:padding-top="0cm" fo:padding-bottom="0cm" fo:border="0.039cm double #000001"/>
    </style:style>
    <style:style style:name="Tabela1.2" style:family="table-row">
      <style:table-row-properties style:min-row-height="0.589cm" style:keep-together="true" fo:keep-together="auto"/>
    </style:style>
    <style:style style:name="Tabela1.4" style:family="table-row">
      <style:table-row-properties style:min-row-height="0.61cm" style:keep-together="true" fo:keep-together="auto"/>
    </style:style>
    <style:style style:name="Tabela1.5" style:family="table-row">
      <style:table-row-properties style:min-row-height="0.699cm" style:keep-together="true" fo:keep-together="auto"/>
    </style:style>
    <style:style style:name="Tabela1.6" style:family="table-row">
      <style:table-row-properties style:min-row-height="0.563cm" style:keep-together="true" fo:keep-together="auto"/>
    </style:style>
    <style:style style:name="Tabela1.7" style:family="table-row">
      <style:table-row-properties style:min-row-height="0.676cm" style:keep-together="true" fo:keep-together="auto"/>
    </style:style>
    <style:style style:name="Tabela1.8" style:family="table-row">
      <style:table-row-properties style:min-row-height="0.594cm" style:keep-together="true" fo:keep-together="auto"/>
    </style:style>
    <style:style style:name="Tabela1.9" style:family="table-row">
      <style:table-row-properties style:min-row-height="0.707cm" style:keep-together="true" fo:keep-together="auto"/>
    </style:style>
    <style:style style:name="Tabela1.10" style:family="table-row">
      <style:table-row-properties style:min-row-height="0.82cm" style:keep-together="true" fo:keep-together="auto"/>
    </style:style>
    <style:style style:name="Tabela1.11" style:family="table-row">
      <style:table-row-properties style:min-row-height="0.683cm" style:keep-together="true" fo:keep-together="auto"/>
    </style:style>
    <style:style style:name="Tabela1.12" style:family="table-row">
      <style:table-row-properties style:min-row-height="1.046cm" style:keep-together="true" fo:keep-together="auto"/>
    </style:style>
    <style:style style:name="Tabela1.13" style:family="table-row">
      <style:table-row-properties style:min-row-height="1.214cm" style:keep-together="true" fo:keep-together="auto"/>
    </style:style>
    <style:style style:name="Tabela1.14" style:family="table-row">
      <style:table-row-properties style:min-row-height="0.633cm" style:keep-together="true" fo:keep-together="auto"/>
    </style:style>
    <style:style style:name="Tabela1.15" style:family="table-row">
      <style:table-row-properties style:min-row-height="0.744cm" style:keep-together="true" fo:keep-together="auto"/>
    </style:style>
    <style:style style:name="Tabela1.16" style:family="table-row">
      <style:table-row-properties style:min-row-height="0.607cm" style:keep-together="true" fo:keep-together="auto"/>
    </style:style>
    <style:style style:name="Tabela1.17" style:family="table-row">
      <style:table-row-properties style:min-row-height="0.72cm" style:keep-together="true" fo:keep-together="auto"/>
    </style:style>
    <style:style style:name="Tabela1.18" style:family="table-row">
      <style:table-row-properties style:min-row-height="0.833cm" style:keep-together="true" fo:keep-together="auto"/>
    </style:style>
    <style:style style:name="Tabela1.19" style:family="table-row">
      <style:table-row-properties style:min-row-height="0.977cm" style:keep-together="true" fo:keep-together="auto"/>
    </style:style>
    <style:style style:name="Tabela1.20" style:family="table-row">
      <style:table-row-properties style:min-row-height="0.947cm" style:keep-together="true" fo:keep-together="auto"/>
    </style:style>
    <style:style style:name="Tabela1.21" style:family="table-row">
      <style:table-row-properties style:min-row-height="0.64cm" style:keep-together="true" fo:keep-together="auto"/>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margin-top="0cm" fo:margin-bottom="0.049cm" fo:text-align="center" style:justify-single-word="false"/>
    </style:style>
    <style:style style:name="P4" style:family="paragraph" style:parent-style-name="Standard" style:list-style-name="WWNum11">
      <style:paragraph-properties fo:margin-top="0cm" fo:margin-bottom="0.049cm" fo:text-align="justify" style:justify-single-word="false"/>
    </style:style>
    <style:style style:name="P5" style:family="paragraph" style:parent-style-name="Standard" style:list-style-name="WWNum18">
      <style:paragraph-properties fo:margin-top="0cm" fo:margin-bottom="0.049cm" fo:text-align="justify" style:justify-single-word="false"/>
    </style:style>
    <style:style style:name="P6" style:family="paragraph" style:parent-style-name="Standard" style:list-style-name="WWNum20">
      <style:paragraph-properties fo:margin-top="0cm" fo:margin-bottom="0.049cm" fo:text-align="justify" style:justify-single-word="false"/>
    </style:style>
    <style:style style:name="P7" style:family="paragraph" style:parent-style-name="Standard" style:list-style-name="">
      <style:paragraph-properties fo:margin-left="0cm" fo:margin-right="0cm" fo:margin-top="0.079cm" fo:margin-bottom="0.049cm" fo:line-height="100%" fo:text-indent="0cm" style:auto-text-indent="false" fo:break-before="page"/>
    </style:style>
    <style:style style:name="P8" style:family="paragraph" style:parent-style-name="Standard" style:list-style-name="">
      <style:paragraph-properties fo:margin-left="3.431cm" fo:margin-right="3.44cm" fo:margin-top="0cm" fo:margin-bottom="0.049cm" fo:text-align="center" style:justify-single-word="false" fo:text-indent="0cm" style:auto-text-indent="false"/>
    </style:style>
    <style:style style:name="P9" style:family="paragraph" style:parent-style-name="Standard">
      <style:paragraph-properties fo:margin-left="3.431cm" fo:margin-right="3.45cm" fo:margin-top="0.03cm" fo:margin-bottom="0.049cm" fo:text-align="center" style:justify-single-word="false" fo:text-indent="0cm" style:auto-text-indent="false"/>
    </style:style>
    <style:style style:name="P10" style:family="paragraph" style:parent-style-name="Standard">
      <style:paragraph-properties fo:margin-left="3.431cm" fo:margin-right="3.45cm" fo:margin-top="0.03cm" fo:margin-bottom="0.04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list-style-name="WWNum5">
      <style:paragraph-properties fo:margin-top="0cm" fo:margin-bottom="0cm" fo:text-align="justify" style:justify-single-word="false"/>
    </style:style>
    <style:style style:name="P12" style:family="paragraph" style:parent-style-name="Standard" style:list-style-name="WWNum6">
      <style:paragraph-properties fo:margin-top="0cm" fo:margin-bottom="0cm" fo:text-align="justify" style:justify-single-word="false"/>
    </style:style>
    <style:style style:name="P13" style:family="paragraph" style:parent-style-name="Standard" style:list-style-name="WWNum9">
      <style:paragraph-properties fo:margin-top="0cm" fo:margin-bottom="0cm" fo:text-align="justify" style:justify-single-word="false"/>
    </style:style>
    <style:style style:name="P14" style:family="paragraph" style:parent-style-name="Standard" style:list-style-name="WWNum11">
      <style:paragraph-properties fo:margin-top="0cm" fo:margin-bottom="0cm" fo:text-align="justify" style:justify-single-word="false"/>
    </style:style>
    <style:style style:name="P15" style:family="paragraph" style:parent-style-name="Standard" style:list-style-name="WWNum13">
      <style:paragraph-properties fo:margin-top="0cm" fo:margin-bottom="0cm" fo:text-align="justify" style:justify-single-word="false"/>
    </style:style>
    <style:style style:name="P16" style:family="paragraph" style:parent-style-name="Standard" style:list-style-name="WWNum15">
      <style:paragraph-properties fo:margin-top="0cm" fo:margin-bottom="0cm" fo:text-align="justify" style:justify-single-word="false"/>
    </style:style>
    <style:style style:name="P17" style:family="paragraph" style:parent-style-name="Standard" style:list-style-name="WWNum19">
      <style:paragraph-properties fo:margin-top="0cm" fo:margin-bottom="0cm" fo:text-align="justify" style:justify-single-word="false"/>
    </style:style>
    <style:style style:name="P18" style:family="paragraph" style:parent-style-name="Standard" style:list-style-name="WWNum20">
      <style:paragraph-properties fo:margin-top="0cm" fo:margin-bottom="0cm" fo:text-align="justify" style:justify-single-word="false"/>
    </style:style>
    <style:style style:name="P19" style:family="paragraph" style:parent-style-name="Standard" style:list-style-name="WWNum20">
      <style:paragraph-properties fo:margin-top="0cm" fo:margin-bottom="0cm" fo:text-align="justify" style:justify-single-word="false"/>
    </style:style>
    <style:style style:name="P20" style:family="paragraph" style:parent-style-name="Standard" style:list-style-name="WWNum22">
      <style:paragraph-properties fo:margin-top="0cm" fo:margin-bottom="0cm" fo:text-align="justify" style:justify-single-word="false"/>
    </style:style>
    <style:style style:name="P21" style:family="paragraph" style:parent-style-name="Standard" style:list-style-name="WWNum23">
      <style:paragraph-properties fo:margin-top="0cm" fo:margin-bottom="0cm" fo:text-align="justify" style:justify-single-word="false"/>
    </style:style>
    <style:style style:name="P22" style:family="paragraph" style:parent-style-name="Standard" style:list-style-name="WWNum24">
      <style:paragraph-properties fo:margin-top="0cm" fo:margin-bottom="0cm" fo:text-align="justify" style:justify-single-word="false"/>
    </style:style>
    <style:style style:name="P23" style:family="paragraph" style:parent-style-name="Standard" style:list-style-name="WWNum25">
      <style:paragraph-properties fo:margin-top="0cm" fo:margin-bottom="0cm" fo:text-align="justify" style:justify-single-word="false"/>
    </style:style>
    <style:style style:name="P24" style:family="paragraph" style:parent-style-name="Standard" style:list-style-name="WWNum26">
      <style:paragraph-properties fo:margin-top="0cm" fo:margin-bottom="0cm" fo:text-align="justify" style:justify-single-word="false"/>
    </style:style>
    <style:style style:name="P25" style:family="paragraph" style:parent-style-name="Standard">
      <style:paragraph-properties fo:margin-left="0.191cm" fo:margin-right="0cm" fo:margin-top="0.21cm" fo:margin-bottom="0cm" fo:line-height="100%" fo:orphans="0" fo:widows="0" fo:text-indent="0cm" style:auto-text-indent="false"/>
    </style:style>
    <style:style style:name="P26" style:family="paragraph" style:parent-style-name="Standard">
      <style:paragraph-properties fo:margin-left="0.191cm" fo:margin-right="0cm" fo:margin-top="0.22cm" fo:margin-bottom="0cm" fo:line-height="100%" fo:orphans="0" fo:widows="0" fo:text-indent="0cm" style:auto-text-indent="false"/>
    </style:style>
    <style:style style:name="P27" style:family="paragraph" style:parent-style-name="Standard">
      <style:paragraph-properties fo:margin-left="0.191cm" fo:margin-right="0cm" fo:margin-top="0.18cm" fo:margin-bottom="0cm" fo:line-height="100%" fo:orphans="0" fo:widows="0" fo:text-indent="0cm" style:auto-text-indent="false"/>
    </style:style>
    <style:style style:name="P28" style:family="paragraph" style:parent-style-name="Standard">
      <style:paragraph-properties fo:margin-left="0cm" fo:margin-right="0.169cm" fo:margin-top="0.21cm" fo:margin-bottom="0cm" fo:line-height="100%" fo:text-align="end" style:justify-single-word="false" fo:orphans="0" fo:widows="0" fo:text-indent="0cm" style:auto-text-indent="false"/>
    </style:style>
    <style:style style:name="P29" style:family="paragraph" style:parent-style-name="Standard">
      <style:paragraph-properties fo:margin-left="0cm" fo:margin-right="0.169cm" fo:margin-top="0.22cm" fo:margin-bottom="0cm" fo:line-height="100%" fo:text-align="end" style:justify-single-word="false" fo:orphans="0" fo:widows="0" fo:text-indent="0cm" style:auto-text-indent="false"/>
    </style:style>
    <style:style style:name="P30" style:family="paragraph" style:parent-style-name="Standard">
      <style:paragraph-properties fo:margin-left="0.191cm" fo:margin-right="0.501cm" fo:margin-top="0.22cm" fo:margin-bottom="0cm" fo:line-height="100%" fo:orphans="0" fo:widows="0" fo:text-indent="0cm" style:auto-text-indent="false"/>
    </style:style>
    <style:style style:name="P31" style:family="paragraph" style:parent-style-name="Standard" style:list-style-name="WWNum3">
      <style:paragraph-properties fo:margin-top="0.049cm" fo:margin-bottom="0.049cm" fo:text-align="center" style:justify-single-word="false"/>
    </style:style>
    <style:style style:name="P32" style:family="paragraph" style:parent-style-name="Standard" style:list-style-name="WWNum5">
      <style:paragraph-properties fo:margin-left="1.27cm" fo:margin-right="0.4cm" fo:margin-top="0cm" fo:margin-bottom="0cm" fo:text-align="justify" style:justify-single-word="false" fo:text-indent="-0.635cm" style:auto-text-indent="false"/>
    </style:style>
    <style:style style:name="P33" style:family="paragraph" style:parent-style-name="Standard" style:list-style-name="WWNum8">
      <style:paragraph-properties fo:margin-left="1.27cm" fo:margin-right="0.4cm" fo:margin-top="0cm" fo:margin-bottom="0cm" fo:text-align="justify" style:justify-single-word="false" fo:text-indent="-0.635cm" style:auto-text-indent="false"/>
    </style:style>
    <style:style style:name="P34" style:family="paragraph" style:parent-style-name="Standard" style:list-style-name="WWNum9">
      <style:paragraph-properties fo:margin-left="1.27cm" fo:margin-right="0.4cm" fo:margin-top="0cm" fo:margin-bottom="0cm" fo:text-align="justify" style:justify-single-word="false" fo:text-indent="-0.635cm" style:auto-text-indent="false"/>
    </style:style>
    <style:style style:name="P35" style:family="paragraph" style:parent-style-name="Standard" style:list-style-name="WWNum14">
      <style:paragraph-properties fo:margin-left="1.27cm" fo:margin-right="0.4cm" fo:margin-top="0cm" fo:margin-bottom="0cm" fo:text-align="justify" style:justify-single-word="false" fo:text-indent="-0.635cm" style:auto-text-indent="false"/>
    </style:style>
    <style:style style:name="P36" style:family="paragraph" style:parent-style-name="Standard" style:list-style-name="WWNum19">
      <style:paragraph-properties fo:margin-left="1.27cm" fo:margin-right="0.4cm" fo:margin-top="0cm" fo:margin-bottom="0cm" fo:text-align="justify" style:justify-single-word="false" fo:text-indent="-0.635cm" style:auto-text-indent="false"/>
    </style:style>
    <style:style style:name="P37" style:family="paragraph" style:parent-style-name="Standard" style:list-style-name="WWNum24">
      <style:paragraph-properties fo:margin-left="1.27cm" fo:margin-right="0.4cm" fo:margin-top="0cm" fo:margin-bottom="0cm" fo:text-align="justify" style:justify-single-word="false" fo:text-indent="-0.635cm" style:auto-text-indent="false"/>
    </style:style>
    <style:style style:name="P38" style:family="paragraph" style:parent-style-name="Standard" style:list-style-name="WWNum26">
      <style:paragraph-properties fo:margin-left="1.27cm" fo:margin-right="0.4cm" fo:margin-top="0cm" fo:margin-bottom="0cm" fo:text-align="justify" style:justify-single-word="false" fo:text-indent="-0.635cm" style:auto-text-indent="false"/>
    </style:style>
    <style:style style:name="P39" style:family="paragraph" style:parent-style-name="Standard" style:list-style-name="WWNum5">
      <style:paragraph-properties fo:margin-left="1.27cm" fo:margin-right="0.4cm" fo:margin-top="0.049cm" fo:margin-bottom="0cm" fo:text-align="justify" style:justify-single-word="false" fo:text-indent="-0.635cm" style:auto-text-indent="false"/>
    </style:style>
    <style:style style:name="P40" style:family="paragraph" style:parent-style-name="Standard" style:list-style-name="WWNum8">
      <style:paragraph-properties fo:margin-left="1.27cm" fo:margin-right="0.4cm" fo:margin-top="0.049cm" fo:margin-bottom="0cm" fo:text-align="justify" style:justify-single-word="false" fo:text-indent="-0.635cm" style:auto-text-indent="false"/>
    </style:style>
    <style:style style:name="P41" style:family="paragraph" style:parent-style-name="Standard" style:list-style-name="WWNum18">
      <style:paragraph-properties fo:margin-left="1.27cm" fo:margin-right="0.4cm" fo:margin-top="0.049cm" fo:margin-bottom="0cm" fo:text-align="justify" style:justify-single-word="false" fo:text-indent="-0.635cm" style:auto-text-indent="false"/>
    </style:style>
    <style:style style:name="P42" style:family="paragraph" style:parent-style-name="Standard" style:list-style-name="WWNum22">
      <style:paragraph-properties fo:margin-left="1.27cm" fo:margin-right="0.4cm" fo:margin-top="0.049cm" fo:margin-bottom="0cm" fo:text-align="justify" style:justify-single-word="false" fo:text-indent="-0.635cm" style:auto-text-indent="false"/>
    </style:style>
    <style:style style:name="P43" style:family="paragraph" style:parent-style-name="Standard" style:list-style-name="WWNum24">
      <style:paragraph-properties fo:margin-left="1.27cm" fo:margin-right="0.4cm" fo:margin-top="0.049cm" fo:margin-bottom="0cm" fo:text-align="justify" style:justify-single-word="false" fo:text-indent="-0.635cm" style:auto-text-indent="false"/>
    </style:style>
    <style:style style:name="P44" style:family="paragraph" style:parent-style-name="Standard" style:list-style-name="WWNum26">
      <style:paragraph-properties fo:margin-left="1.27cm" fo:margin-right="0.4cm" fo:margin-top="0.049cm" fo:margin-bottom="0cm" fo:text-align="justify" style:justify-single-word="false" fo:text-indent="-0.635cm" style:auto-text-indent="false"/>
    </style:style>
    <style:style style:name="P45" style:family="paragraph" style:parent-style-name="Standard" style:list-style-name="WWNum5">
      <style:paragraph-properties fo:margin-left="1.27cm" fo:margin-right="0.4cm" fo:margin-top="0.03cm" fo:margin-bottom="0cm" fo:text-align="justify" style:justify-single-word="false" fo:text-indent="-0.635cm" style:auto-text-indent="false"/>
    </style:style>
    <style:style style:name="P46" style:family="paragraph" style:parent-style-name="Standard" style:list-style-name="WWNum19">
      <style:paragraph-properties fo:margin-left="1.27cm" fo:margin-right="0.4cm" fo:margin-top="0.03cm" fo:margin-bottom="0cm" fo:text-align="justify" style:justify-single-word="false" fo:text-indent="-0.635cm" style:auto-text-indent="false"/>
    </style:style>
    <style:style style:name="P47" style:family="paragraph" style:parent-style-name="Standard" style:list-style-name="WWNum22">
      <style:paragraph-properties fo:margin-left="1.27cm" fo:margin-right="0.4cm" fo:margin-top="0.03cm" fo:margin-bottom="0cm" fo:text-align="justify" style:justify-single-word="false" fo:text-indent="-0.635cm" style:auto-text-indent="false"/>
    </style:style>
    <style:style style:name="P48" style:family="paragraph" style:parent-style-name="Standard" style:list-style-name="WWNum24">
      <style:paragraph-properties fo:margin-left="1.27cm" fo:margin-right="0.4cm" fo:margin-top="0.03cm" fo:margin-bottom="0cm" fo:text-align="justify" style:justify-single-word="false" fo:text-indent="-0.635cm" style:auto-text-indent="false"/>
    </style:style>
    <style:style style:name="P49" style:family="paragraph" style:parent-style-name="Standard" style:list-style-name="WWNum26">
      <style:paragraph-properties fo:margin-left="1.27cm" fo:margin-right="0.4cm" fo:margin-top="0.03cm" fo:margin-bottom="0cm" fo:text-align="justify" style:justify-single-word="false" fo:text-indent="-0.635cm" style:auto-text-indent="false"/>
    </style:style>
    <style:style style:name="P50" style:family="paragraph" style:parent-style-name="Standard" style:list-style-name="WWNum5">
      <style:paragraph-properties fo:margin-left="1.27cm" fo:margin-right="0.4cm" fo:margin-top="0cm" fo:margin-bottom="0.049cm" fo:text-align="justify" style:justify-single-word="false" fo:text-indent="-0.635cm" style:auto-text-indent="false"/>
    </style:style>
    <style:style style:name="P51" style:family="paragraph" style:parent-style-name="Standard" style:list-style-name="WWNum8">
      <style:paragraph-properties fo:margin-left="1.27cm" fo:margin-right="0.4cm" fo:margin-top="0cm" fo:margin-bottom="0.049cm" fo:text-align="justify" style:justify-single-word="false" fo:text-indent="-0.635cm" style:auto-text-indent="false"/>
    </style:style>
    <style:style style:name="P52" style:family="paragraph" style:parent-style-name="Standard" style:list-style-name="WWNum14">
      <style:paragraph-properties fo:margin-left="1.27cm" fo:margin-right="0.4cm" fo:margin-top="0cm" fo:margin-bottom="0.049cm" fo:text-align="justify" style:justify-single-word="false" fo:text-indent="-0.635cm" style:auto-text-indent="false"/>
    </style:style>
    <style:style style:name="P53" style:family="paragraph" style:parent-style-name="Standard" style:list-style-name="WWNum19">
      <style:paragraph-properties fo:margin-left="1.27cm" fo:margin-right="0.4cm" fo:margin-top="0cm" fo:margin-bottom="0.049cm" fo:text-align="justify" style:justify-single-word="false" fo:text-indent="-0.635cm" style:auto-text-indent="false"/>
    </style:style>
    <style:style style:name="P54" style:family="paragraph" style:parent-style-name="Standard" style:list-style-name="WWNum24">
      <style:paragraph-properties fo:margin-left="1.27cm" fo:margin-right="0.4cm" fo:margin-top="0cm" fo:margin-bottom="0.049cm" fo:text-align="justify" style:justify-single-word="false" fo:text-indent="-0.635cm" style:auto-text-indent="false"/>
    </style:style>
    <style:style style:name="P55" style:family="paragraph" style:parent-style-name="Standard" style:list-style-name="WWNum22">
      <style:paragraph-properties fo:margin-left="1.27cm" fo:margin-right="0.4cm" fo:margin-top="0.019cm" fo:margin-bottom="0.049cm" fo:text-align="justify" style:justify-single-word="false" fo:text-indent="-0.635cm" style:auto-text-indent="false"/>
    </style:style>
    <style:style style:name="P56" style:family="paragraph" style:parent-style-name="Standard" style:list-style-name="WWNum23">
      <style:paragraph-properties fo:margin-left="1.27cm" fo:margin-right="0.4cm" fo:margin-top="0.03cm" fo:margin-bottom="0.049cm" fo:text-align="justify" style:justify-single-word="false" fo:text-indent="-0.635cm" style:auto-text-indent="false"/>
    </style:style>
    <style:style style:name="P57" style:family="paragraph" style:parent-style-name="Standard" style:list-style-name="WWNum26">
      <style:paragraph-properties fo:margin-left="1.27cm" fo:margin-right="0.4cm" fo:margin-top="0.03cm" fo:margin-bottom="0.049cm" fo:text-align="justify" style:justify-single-word="false" fo:text-indent="-0.635cm" style:auto-text-indent="false"/>
    </style:style>
    <style:style style:name="P58" style:family="paragraph" style:parent-style-name="Standard" style:list-style-name="WWNum5">
      <style:paragraph-properties fo:margin-top="0.011cm" fo:margin-bottom="0cm" fo:text-align="justify" style:justify-single-word="false"/>
    </style:style>
    <style:style style:name="P59" style:family="paragraph" style:parent-style-name="Standard" style:list-style-name="WWNum20">
      <style:paragraph-properties fo:margin-top="0.011cm" fo:margin-bottom="0cm" fo:text-align="justify" style:justify-single-word="false"/>
    </style:style>
    <style:style style:name="P60" style:family="paragraph" style:parent-style-name="Standard" style:list-style-name="WWNum6">
      <style:paragraph-properties fo:margin-left="2.54cm" fo:margin-right="0.4cm" fo:margin-top="0cm" fo:margin-bottom="0cm" fo:text-align="justify" style:justify-single-word="false" fo:text-indent="-0.635cm" style:auto-text-indent="false"/>
    </style:style>
    <style:style style:name="P61" style:family="paragraph" style:parent-style-name="Standard" style:list-style-name="WWNum9">
      <style:paragraph-properties fo:margin-left="2.54cm" fo:margin-right="0.4cm" fo:margin-top="0cm" fo:margin-bottom="0cm" fo:text-align="justify" style:justify-single-word="false" fo:text-indent="-0.635cm" style:auto-text-indent="false"/>
    </style:style>
    <style:style style:name="P62" style:family="paragraph" style:parent-style-name="Standard" style:list-style-name="WWNum11">
      <style:paragraph-properties fo:margin-left="2.54cm" fo:margin-right="0.4cm" fo:margin-top="0cm" fo:margin-bottom="0cm" fo:text-align="justify" style:justify-single-word="false" fo:text-indent="-0.635cm" style:auto-text-indent="false"/>
    </style:style>
    <style:style style:name="P63" style:family="paragraph" style:parent-style-name="Standard" style:list-style-name="WWNum13">
      <style:paragraph-properties fo:margin-left="2.54cm" fo:margin-right="0.4cm" fo:margin-top="0cm" fo:margin-bottom="0cm" fo:text-align="justify" style:justify-single-word="false" fo:text-indent="-0.635cm" style:auto-text-indent="false"/>
    </style:style>
    <style:style style:name="P64" style:family="paragraph" style:parent-style-name="Standard" style:list-style-name="WWNum20">
      <style:paragraph-properties fo:margin-left="2.54cm" fo:margin-right="0.4cm" fo:margin-top="0cm" fo:margin-bottom="0cm" fo:text-align="justify" style:justify-single-word="false" fo:text-indent="-0.635cm" style:auto-text-indent="false"/>
    </style:style>
    <style:style style:name="P65" style:family="paragraph" style:parent-style-name="Standard" style:list-style-name="WWNum23">
      <style:paragraph-properties fo:margin-left="2.54cm" fo:margin-right="0.4cm" fo:margin-top="0cm" fo:margin-bottom="0cm" fo:text-align="justify" style:justify-single-word="false" fo:text-indent="-0.635cm" style:auto-text-indent="false"/>
    </style:style>
    <style:style style:name="P66" style:family="paragraph" style:parent-style-name="Standard" style:list-style-name="WWNum6">
      <style:paragraph-properties fo:margin-left="2.54cm" fo:margin-right="0.4cm" fo:margin-top="0.03cm" fo:margin-bottom="0cm" fo:text-align="justify" style:justify-single-word="false" fo:text-indent="-0.635cm" style:auto-text-indent="false"/>
    </style:style>
    <style:style style:name="P67" style:family="paragraph" style:parent-style-name="Standard" style:list-style-name="WWNum9">
      <style:paragraph-properties fo:margin-left="2.54cm" fo:margin-right="0.4cm" fo:margin-top="0.03cm" fo:margin-bottom="0cm" fo:text-align="justify" style:justify-single-word="false" fo:text-indent="-0.635cm" style:auto-text-indent="false"/>
    </style:style>
    <style:style style:name="P68" style:family="paragraph" style:parent-style-name="Standard" style:list-style-name="WWNum11">
      <style:paragraph-properties fo:margin-left="2.54cm" fo:margin-right="0.4cm" fo:margin-top="0.03cm" fo:margin-bottom="0cm" fo:text-align="justify" style:justify-single-word="false" fo:text-indent="-0.635cm" style:auto-text-indent="false"/>
    </style:style>
    <style:style style:name="P69" style:family="paragraph" style:parent-style-name="Standard" style:list-style-name="WWNum13">
      <style:paragraph-properties fo:margin-left="2.54cm" fo:margin-right="0.4cm" fo:margin-top="0.03cm" fo:margin-bottom="0cm" fo:text-align="justify" style:justify-single-word="false" fo:text-indent="-0.635cm" style:auto-text-indent="false"/>
    </style:style>
    <style:style style:name="P70" style:family="paragraph" style:parent-style-name="Standard" style:list-style-name="WWNum15">
      <style:paragraph-properties fo:margin-left="2.54cm" fo:margin-right="0.4cm" fo:margin-top="0.03cm" fo:margin-bottom="0cm" fo:text-align="justify" style:justify-single-word="false" fo:text-indent="-0.635cm" style:auto-text-indent="false"/>
    </style:style>
    <style:style style:name="P71" style:family="paragraph" style:parent-style-name="Standard" style:list-style-name="WWNum19">
      <style:paragraph-properties fo:margin-left="2.54cm" fo:margin-right="0.4cm" fo:margin-top="0.03cm" fo:margin-bottom="0cm" fo:text-align="justify" style:justify-single-word="false" fo:text-indent="-0.635cm" style:auto-text-indent="false"/>
    </style:style>
    <style:style style:name="P72" style:family="paragraph" style:parent-style-name="Standard" style:list-style-name="WWNum20">
      <style:paragraph-properties fo:margin-left="2.54cm" fo:margin-right="0.4cm" fo:margin-top="0.03cm" fo:margin-bottom="0cm" fo:text-align="justify" style:justify-single-word="false" fo:text-indent="-0.635cm" style:auto-text-indent="false"/>
    </style:style>
    <style:style style:name="P73" style:family="paragraph" style:parent-style-name="Standard" style:list-style-name="WWNum23">
      <style:paragraph-properties fo:margin-left="2.54cm" fo:margin-right="0.4cm" fo:margin-top="0.03cm" fo:margin-bottom="0cm" fo:text-align="justify" style:justify-single-word="false" fo:text-indent="-0.635cm" style:auto-text-indent="false"/>
    </style:style>
    <style:style style:name="P74" style:family="paragraph" style:parent-style-name="Standard" style:list-style-name="WWNum25">
      <style:paragraph-properties fo:margin-left="2.54cm" fo:margin-right="0.4cm" fo:margin-top="0.03cm" fo:margin-bottom="0cm" fo:text-align="justify" style:justify-single-word="false" fo:text-indent="-0.635cm" style:auto-text-indent="false"/>
    </style:style>
    <style:style style:name="P75" style:family="paragraph" style:parent-style-name="Standard" style:list-style-name="WWNum9">
      <style:paragraph-properties fo:margin-left="2.54cm" fo:margin-right="0.4cm" fo:margin-top="0cm" fo:margin-bottom="0.049cm" fo:text-align="justify" style:justify-single-word="false" fo:text-indent="-0.635cm" style:auto-text-indent="false"/>
    </style:style>
    <style:style style:name="P76" style:family="paragraph" style:parent-style-name="Standard" style:list-style-name="WWNum15">
      <style:paragraph-properties fo:margin-left="2.54cm" fo:margin-right="0.4cm" fo:margin-top="0.03cm" fo:margin-bottom="0.049cm" fo:text-align="justify" style:justify-single-word="false" fo:text-indent="-0.635cm" style:auto-text-indent="false"/>
    </style:style>
    <style:style style:name="P77" style:family="paragraph" style:parent-style-name="Standard" style:list-style-name="WWNum20">
      <style:paragraph-properties fo:margin-left="2.54cm" fo:margin-right="0.4cm" fo:margin-top="0.011cm" fo:margin-bottom="0cm" fo:text-align="justify" style:justify-single-word="false" fo:text-indent="-0.635cm" style:auto-text-indent="false"/>
    </style:style>
    <style:style style:name="P78" style:family="paragraph" style:parent-style-name="Standard" style:list-style-name="WWNum20">
      <style:paragraph-properties fo:margin-left="2.54cm" fo:margin-right="0.4cm" fo:margin-top="0.079cm" fo:margin-bottom="0cm" fo:text-align="justify" style:justify-single-word="false" fo:text-indent="-0.635cm" style:auto-text-indent="false"/>
    </style:style>
    <style:style style:name="P79" style:family="paragraph" style:parent-style-name="Standard" style:list-style-name="WWNum23">
      <style:paragraph-properties fo:margin-left="2.54cm" fo:margin-right="0.4cm" fo:margin-top="0.019cm" fo:margin-bottom="0cm" fo:text-align="justify" style:justify-single-word="false" fo:text-indent="-0.635cm" style:auto-text-indent="false"/>
    </style:style>
    <style:style style:name="P80" style:family="paragraph" style:parent-style-name="Standard" style:list-style-name="WWNum6">
      <style:paragraph-properties fo:margin-top="0.03cm" fo:margin-bottom="0cm" fo:text-align="justify" style:justify-single-word="false"/>
    </style:style>
    <style:style style:name="P81" style:family="paragraph" style:parent-style-name="Standard" style:list-style-name="WWNum13">
      <style:paragraph-properties fo:margin-top="0.03cm" fo:margin-bottom="0cm" fo:text-align="justify" style:justify-single-word="false"/>
    </style:style>
    <style:style style:name="P82" style:family="paragraph" style:parent-style-name="Standard" style:list-style-name="WWNum19">
      <style:paragraph-properties fo:margin-top="0.03cm" fo:margin-bottom="0cm" fo:text-align="justify" style:justify-single-word="false"/>
    </style:style>
    <style:style style:name="P83" style:family="paragraph" style:parent-style-name="Standard" style:list-style-name="WWNum20">
      <style:paragraph-properties fo:margin-top="0.03cm" fo:margin-bottom="0cm" fo:text-align="justify" style:justify-single-word="false"/>
    </style:style>
    <style:style style:name="P84" style:family="paragraph" style:parent-style-name="Standard" style:list-style-name="WWNum22">
      <style:paragraph-properties fo:margin-top="0.03cm" fo:margin-bottom="0cm" fo:text-align="justify" style:justify-single-word="false"/>
    </style:style>
    <style:style style:name="P85" style:family="paragraph" style:parent-style-name="Standard" style:list-style-name="WWNum23">
      <style:paragraph-properties fo:margin-top="0.03cm" fo:margin-bottom="0cm" fo:text-align="justify" style:justify-single-word="false"/>
    </style:style>
    <style:style style:name="P86" style:family="paragraph" style:parent-style-name="Standard" style:list-style-name="WWNum24">
      <style:paragraph-properties fo:margin-top="0.03cm" fo:margin-bottom="0cm" fo:text-align="justify" style:justify-single-word="false"/>
    </style:style>
    <style:style style:name="P87" style:family="paragraph" style:parent-style-name="Standard" style:list-style-name="WWNum25">
      <style:paragraph-properties fo:margin-top="0.03cm" fo:margin-bottom="0cm" fo:text-align="justify" style:justify-single-word="false"/>
    </style:style>
    <style:style style:name="P88" style:family="paragraph" style:parent-style-name="Standard">
      <style:paragraph-properties fo:margin-left="0.635cm" fo:margin-right="0cm" fo:margin-top="0.03cm" fo:margin-bottom="0cm" fo:text-align="justify" style:justify-single-word="false" fo:text-indent="0cm" style:auto-text-indent="false"/>
      <style:text-properties style:font-name="Times New Roman" fo:font-size="12pt" style:font-size-asian="12pt" style:font-size-complex="12pt"/>
    </style:style>
    <style:style style:name="P89" style:family="paragraph" style:parent-style-name="Standard" style:list-style-name="WWNum9">
      <style:paragraph-properties fo:margin-top="0.049cm" fo:margin-bottom="0cm" fo:text-align="justify" style:justify-single-word="false"/>
    </style:style>
    <style:style style:name="P90" style:family="paragraph" style:parent-style-name="Standard" style:list-style-name="WWNum11">
      <style:paragraph-properties fo:margin-top="0.049cm" fo:margin-bottom="0cm" fo:text-align="justify" style:justify-single-word="false"/>
    </style:style>
    <style:style style:name="P91" style:family="paragraph" style:parent-style-name="Standard" style:list-style-name="WWNum13">
      <style:paragraph-properties fo:margin-top="0.049cm" fo:margin-bottom="0cm" fo:text-align="justify" style:justify-single-word="false"/>
    </style:style>
    <style:style style:name="P92" style:family="paragraph" style:parent-style-name="Standard" style:list-style-name="WWNum19">
      <style:paragraph-properties fo:margin-top="0.049cm" fo:margin-bottom="0cm" fo:text-align="justify" style:justify-single-word="false"/>
    </style:style>
    <style:style style:name="P93" style:family="paragraph" style:parent-style-name="Standard" style:list-style-name="WWNum25">
      <style:paragraph-properties fo:margin-top="0.049cm" fo:margin-bottom="0cm" fo:text-align="justify" style:justify-single-word="false"/>
    </style:style>
    <style:style style:name="P94" style:family="paragraph" style:parent-style-name="Standard" style:list-style-name="WWNum3">
      <style:paragraph-properties fo:margin-top="0.079cm" fo:margin-bottom="0.049cm" fo:text-align="center" style:justify-single-word="false"/>
    </style:style>
    <style:style style:name="P95" style:family="paragraph" style:parent-style-name="Standard">
      <style:paragraph-properties fo:margin-left="0.39cm" fo:margin-right="0.34cm" fo:margin-top="0cm" fo:margin-bottom="0.049cm" fo:text-align="justify" style:justify-single-word="false" fo:text-indent="0cm" style:auto-text-indent="false"/>
    </style:style>
    <style:style style:name="P96" style:family="paragraph" style:parent-style-name="Standard">
      <style:paragraph-properties fo:margin-left="0.39cm" fo:margin-right="0.34cm" fo:margin-top="0.049cm" fo:margin-bottom="0.049cm" fo:text-align="justify" style:justify-single-word="false" fo:text-indent="0cm" style:auto-text-indent="false"/>
    </style:style>
    <style:style style:name="P97" style:family="paragraph" style:parent-style-name="Standard" style:list-style-name="WWNum10">
      <style:paragraph-properties fo:margin-left="1.27cm" fo:margin-right="0.891cm" fo:margin-top="0cm" fo:margin-bottom="0cm" fo:text-align="justify" style:justify-single-word="false" fo:text-indent="-0.635cm" style:auto-text-indent="false"/>
    </style:style>
    <style:style style:name="P98" style:family="paragraph" style:parent-style-name="Standard" style:list-style-name="WWNum10">
      <style:paragraph-properties fo:margin-left="1.27cm" fo:margin-right="0.891cm" fo:margin-top="0.049cm" fo:margin-bottom="0cm" fo:text-align="justify" style:justify-single-word="false" fo:text-indent="-0.635cm" style:auto-text-indent="false"/>
    </style:style>
    <style:style style:name="P99" style:family="paragraph" style:parent-style-name="Standard" style:list-style-name="WWNum10">
      <style:paragraph-properties fo:margin-left="1.27cm" fo:margin-right="0.891cm" fo:margin-top="0cm" fo:margin-bottom="0.049cm" fo:text-align="justify" style:justify-single-word="false" fo:text-indent="-0.635cm" style:auto-text-indent="false"/>
    </style:style>
    <style:style style:name="P100" style:family="paragraph" style:parent-style-name="Standard" style:list-style-name="WWNum10">
      <style:paragraph-properties fo:margin-left="1.27cm" fo:margin-right="0.88cm" fo:margin-top="0cm" fo:margin-bottom="0cm" fo:text-align="justify" style:justify-single-word="false" fo:text-indent="-0.635cm" style:auto-text-indent="false"/>
    </style:style>
    <style:style style:name="P101" style:family="paragraph" style:parent-style-name="Standard" style:list-style-name="WWNum10">
      <style:paragraph-properties fo:margin-left="1.27cm" fo:margin-right="0.9cm" fo:margin-top="0cm" fo:margin-bottom="0cm" fo:text-align="justify" style:justify-single-word="false" fo:text-indent="-0.635cm" style:auto-text-indent="false"/>
    </style:style>
    <style:style style:name="P102" style:family="paragraph" style:parent-style-name="Standard" style:list-style-name="WWNum11">
      <style:paragraph-properties fo:margin-top="0.019cm" fo:margin-bottom="0cm" fo:text-align="justify" style:justify-single-word="false"/>
    </style:style>
    <style:style style:name="P103" style:family="paragraph" style:parent-style-name="Standard" style:list-style-name="WWNum13">
      <style:paragraph-properties fo:margin-top="0.019cm" fo:margin-bottom="0cm" fo:text-align="justify" style:justify-single-word="false"/>
    </style:style>
    <style:style style:name="P104" style:family="paragraph" style:parent-style-name="Standard" style:list-style-name="WWNum15">
      <style:paragraph-properties fo:margin-top="0.019cm" fo:margin-bottom="0cm" fo:text-align="justify" style:justify-single-word="false"/>
    </style:style>
    <style:style style:name="P105" style:family="paragraph" style:parent-style-name="Standard" style:list-style-name="WWNum19">
      <style:paragraph-properties fo:margin-top="0.019cm" fo:margin-bottom="0cm" fo:text-align="justify" style:justify-single-word="false"/>
    </style:style>
    <style:style style:name="P106" style:family="paragraph" style:parent-style-name="Standard" style:list-style-name="WWNum20">
      <style:paragraph-properties fo:margin-top="0.019cm" fo:margin-bottom="0cm" fo:text-align="justify" style:justify-single-word="false"/>
    </style:style>
    <style:style style:name="P107" style:family="paragraph" style:parent-style-name="Standard" style:list-style-name="WWNum20">
      <style:paragraph-properties fo:margin-top="0.019cm" fo:margin-bottom="0cm" fo:text-align="justify" style:justify-single-word="false"/>
    </style:style>
    <style:style style:name="P108" style:family="paragraph" style:parent-style-name="Standard" style:list-style-name="WWNum22">
      <style:paragraph-properties fo:margin-top="0.019cm" fo:margin-bottom="0cm" fo:text-align="justify" style:justify-single-word="false"/>
    </style:style>
    <style:style style:name="P109" style:family="paragraph" style:parent-style-name="Standard" style:list-style-name="WWNum24">
      <style:paragraph-properties fo:margin-top="0.019cm" fo:margin-bottom="0cm" fo:text-align="justify" style:justify-single-word="false"/>
    </style:style>
    <style:style style:name="P110" style:family="paragraph" style:parent-style-name="Standard" style:list-style-name="WWNum25">
      <style:paragraph-properties fo:margin-top="0.019cm" fo:margin-bottom="0cm" fo:text-align="justify" style:justify-single-word="false"/>
    </style:style>
    <style:style style:name="P111" style:family="paragraph" style:parent-style-name="Standard" style:list-style-name="WWNum12">
      <style:paragraph-properties fo:margin-left="1.27cm" fo:margin-right="0.34cm" fo:margin-top="0cm" fo:margin-bottom="0cm" fo:text-align="justify" style:justify-single-word="false" fo:text-indent="-0.635cm" style:auto-text-indent="false"/>
    </style:style>
    <style:style style:name="P112" style:family="paragraph" style:parent-style-name="Standard" style:list-style-name="WWNum21">
      <style:paragraph-properties fo:margin-left="1.27cm" fo:margin-right="0.34cm" fo:margin-top="0cm" fo:margin-bottom="0cm" fo:text-align="justify" style:justify-single-word="false" fo:text-indent="-0.635cm" style:auto-text-indent="false"/>
    </style:style>
    <style:style style:name="P113" style:family="paragraph" style:parent-style-name="Standard" style:list-style-name="WWNum12">
      <style:paragraph-properties fo:margin-left="1.27cm" fo:margin-right="0.34cm" fo:margin-top="0.049cm" fo:margin-bottom="0cm" fo:text-align="justify" style:justify-single-word="false" fo:text-indent="-0.635cm" style:auto-text-indent="false"/>
    </style:style>
    <style:style style:name="P114" style:family="paragraph" style:parent-style-name="Standard" style:list-style-name="WWNum21">
      <style:paragraph-properties fo:margin-left="1.27cm" fo:margin-right="0.34cm" fo:margin-top="0.049cm" fo:margin-bottom="0cm" fo:text-align="justify" style:justify-single-word="false" fo:text-indent="-0.635cm" style:auto-text-indent="false"/>
    </style:style>
    <style:style style:name="P115" style:family="paragraph" style:parent-style-name="Standard" style:list-style-name="WWNum12">
      <style:paragraph-properties fo:margin-left="1.27cm" fo:margin-right="0.34cm" fo:margin-top="0.011cm" fo:margin-bottom="0cm" fo:text-align="justify" style:justify-single-word="false" fo:text-indent="-0.635cm" style:auto-text-indent="false"/>
    </style:style>
    <style:style style:name="P116" style:family="paragraph" style:parent-style-name="Standard" style:list-style-name="WWNum21">
      <style:paragraph-properties fo:margin-left="1.27cm" fo:margin-right="0.34cm" fo:margin-top="0cm" fo:margin-bottom="0.049cm" fo:text-align="justify" style:justify-single-word="false" fo:text-indent="-0.635cm" style:auto-text-indent="false"/>
    </style:style>
    <style:style style:name="P117" style:family="paragraph" style:parent-style-name="Standard" style:list-style-name="WWNum12">
      <style:paragraph-properties fo:margin-left="1.27cm" fo:margin-right="0.34cm" fo:margin-top="0.011cm" fo:margin-bottom="0.049cm" fo:text-align="justify" style:justify-single-word="false" fo:text-indent="-0.635cm" style:auto-text-indent="false"/>
    </style:style>
    <style:style style:name="P118" style:family="paragraph" style:parent-style-name="Standard" style:list-style-name="WWNum13">
      <style:paragraph-properties fo:margin-left="2.54cm" fo:margin-right="0.891cm" fo:margin-top="0cm" fo:margin-bottom="0cm" fo:text-align="justify" style:justify-single-word="false" fo:text-indent="-0.635cm" style:auto-text-indent="false"/>
    </style:style>
    <style:style style:name="P119" style:family="paragraph" style:parent-style-name="Standard" style:list-style-name="WWNum13">
      <style:paragraph-properties fo:margin-left="2.54cm" fo:margin-right="0.891cm" fo:margin-top="0.011cm" fo:margin-bottom="0cm" fo:text-align="justify" style:justify-single-word="false" fo:text-indent="-0.635cm" style:auto-text-indent="false"/>
    </style:style>
    <style:style style:name="P120" style:family="paragraph" style:parent-style-name="Standard" style:list-style-name="WWNum13">
      <style:paragraph-properties fo:margin-left="2.54cm" fo:margin-right="0.88cm" fo:margin-top="0.03cm" fo:margin-bottom="0cm" fo:text-align="justify" style:justify-single-word="false" fo:text-indent="-0.635cm" style:auto-text-indent="false"/>
    </style:style>
    <style:style style:name="P121" style:family="paragraph" style:parent-style-name="Standard" style:list-style-name="WWNum13">
      <style:paragraph-properties fo:margin-left="2.54cm" fo:margin-right="0.9cm" fo:margin-top="0cm" fo:margin-bottom="0cm" fo:text-align="justify" style:justify-single-word="false" fo:text-indent="-0.635cm" style:auto-text-indent="false"/>
    </style:style>
    <style:style style:name="P122" style:family="paragraph" style:parent-style-name="Standard" style:list-style-name="WWNum13">
      <style:paragraph-properties fo:margin-left="0.635cm" fo:margin-right="0.4cm" fo:margin-top="0cm" fo:margin-bottom="0cm" fo:text-align="justify" style:justify-single-word="false" fo:text-indent="-0.635cm" style:auto-text-indent="false"/>
    </style:style>
    <style:style style:name="P123" style:family="paragraph" style:parent-style-name="Standard" style:list-style-name="WWNum13">
      <style:paragraph-properties fo:margin-left="0.635cm" fo:margin-right="0.4cm" fo:margin-top="0.109cm" fo:margin-bottom="0cm" fo:text-align="justify" style:justify-single-word="false" fo:text-indent="-0.635cm" style:auto-text-indent="false"/>
    </style:style>
    <style:style style:name="P124" style:family="paragraph" style:parent-style-name="Standard">
      <style:paragraph-properties fo:margin-left="0cm" fo:margin-right="0.4cm" fo:margin-top="0.03cm" fo:margin-bottom="0cm" fo:text-align="center" style:justify-single-word="false" fo:text-indent="0cm" style:auto-text-indent="false"/>
    </style:style>
    <style:style style:name="P125" style:family="paragraph" style:parent-style-name="Standard">
      <style:paragraph-properties fo:margin-left="0cm" fo:margin-right="0.4cm" fo:margin-top="0.03cm" fo:margin-bottom="0cm" fo:text-align="justify" style:justify-single-word="false" fo:text-indent="0cm" style:auto-text-indent="false"/>
    </style:style>
    <style:style style:name="P126" style:family="paragraph" style:parent-style-name="Standard">
      <style:paragraph-properties fo:margin-left="0cm" fo:margin-right="0.4cm" fo:margin-top="0.03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27" style:family="paragraph" style:parent-style-name="Standard">
      <style:paragraph-properties fo:margin-top="0.423cm" fo:margin-bottom="0.353cm" fo:text-align="justify" style:justify-single-word="false">
        <style:tab-stops>
          <style:tab-stop style:position="0.873cm"/>
        </style:tab-stops>
      </style:paragraph-properties>
    </style:style>
    <style:style style:name="P128" style:family="paragraph" style:parent-style-name="Standard" style:list-style-name="WWNum15">
      <style:paragraph-properties fo:margin-left="2.54cm" fo:margin-right="0.34cm" fo:margin-top="0cm" fo:margin-bottom="0cm" fo:text-align="justify" style:justify-single-word="false" fo:text-indent="-0.635cm" style:auto-text-indent="false"/>
    </style:style>
    <style:style style:name="P129" style:family="paragraph" style:parent-style-name="Standard" style:list-style-name="WWNum16">
      <style:paragraph-properties fo:margin-left="2.54cm" fo:margin-right="0.34cm" fo:margin-top="0cm" fo:margin-bottom="0cm" fo:text-align="justify" style:justify-single-word="false" fo:text-indent="-0.635cm" style:auto-text-indent="false"/>
    </style:style>
    <style:style style:name="P130" style:family="paragraph" style:parent-style-name="Standard" style:list-style-name="WWNum15">
      <style:paragraph-properties fo:margin-left="2.54cm" fo:margin-right="0.34cm" fo:margin-top="0.019cm" fo:margin-bottom="0cm" fo:text-align="justify" style:justify-single-word="false" fo:text-indent="-0.635cm" style:auto-text-indent="false"/>
    </style:style>
    <style:style style:name="P131" style:family="paragraph" style:parent-style-name="Standard" style:list-style-name="WWNum15">
      <style:paragraph-properties fo:margin-left="2.54cm" fo:margin-right="0.34cm" fo:margin-top="0.03cm" fo:margin-bottom="0cm" fo:text-align="justify" style:justify-single-word="false" fo:text-indent="-0.635cm" style:auto-text-indent="false"/>
    </style:style>
    <style:style style:name="P132" style:family="paragraph" style:parent-style-name="Standard" style:list-style-name="WWNum15">
      <style:paragraph-properties fo:margin-left="2.54cm" fo:margin-right="0.34cm" fo:margin-top="0.011cm" fo:margin-bottom="0cm" fo:text-align="justify" style:justify-single-word="false" fo:text-indent="-0.635cm" style:auto-text-indent="false"/>
    </style:style>
    <style:style style:name="P133" style:family="paragraph" style:parent-style-name="Standard" style:list-style-name="WWNum16">
      <style:paragraph-properties fo:margin-left="2.54cm" fo:margin-right="0.34cm" fo:margin-top="0cm" fo:margin-bottom="0.049cm" fo:text-align="justify" style:justify-single-word="false" fo:text-indent="-0.635cm" style:auto-text-indent="false"/>
    </style:style>
    <style:style style:name="P134" style:family="paragraph" style:parent-style-name="Standard" style:list-style-name="WWNum16">
      <style:paragraph-properties fo:margin-left="2.54cm" fo:margin-right="0.349cm" fo:margin-top="0cm" fo:margin-bottom="0cm" fo:text-align="justify" style:justify-single-word="false" fo:text-indent="-0.635cm" style:auto-text-indent="false"/>
    </style:style>
    <style:style style:name="P135" style:family="paragraph" style:parent-style-name="Standard" style:list-style-name="WWNum15">
      <style:paragraph-properties fo:margin-left="3.81cm" fo:margin-right="0.4cm" fo:margin-top="0cm" fo:margin-bottom="0cm" fo:text-align="justify" style:justify-single-word="false" fo:text-indent="-0.635cm" style:auto-text-indent="false"/>
    </style:style>
    <style:style style:name="P136" style:family="paragraph" style:parent-style-name="Standard" style:list-style-name="WWNum20">
      <style:paragraph-properties fo:margin-left="3.81cm" fo:margin-right="0.4cm" fo:margin-top="0cm" fo:margin-bottom="0cm" fo:text-align="justify" style:justify-single-word="false" fo:text-indent="-0.635cm" style:auto-text-indent="false"/>
    </style:style>
    <style:style style:name="P137" style:family="paragraph" style:parent-style-name="Standard" style:list-style-name="WWNum20">
      <style:paragraph-properties fo:margin-left="3.81cm" fo:margin-right="0.4cm" fo:margin-top="0.03cm" fo:margin-bottom="0cm" fo:text-align="justify" style:justify-single-word="false" fo:text-indent="-0.635cm" style:auto-text-indent="false"/>
    </style:style>
    <style:style style:name="P138" style:family="paragraph" style:parent-style-name="Standard" style:list-style-name="WWNum20">
      <style:paragraph-properties fo:margin-left="3.81cm" fo:margin-right="0.4cm" fo:margin-top="0.019cm" fo:margin-bottom="0cm" fo:text-align="justify" style:justify-single-word="false" fo:text-indent="-0.635cm" style:auto-text-indent="false"/>
    </style:style>
    <style:style style:name="P139" style:family="paragraph" style:parent-style-name="Standard" style:list-style-name="WWNum20">
      <style:paragraph-properties fo:margin-left="3.81cm" fo:margin-right="0.4cm" fo:margin-top="0.011cm" fo:margin-bottom="0cm" fo:text-align="justify" style:justify-single-word="false" fo:text-indent="-0.635cm" style:auto-text-indent="false"/>
    </style:style>
    <style:style style:name="P140" style:family="paragraph" style:parent-style-name="Standard" style:list-style-name="WWNum20">
      <style:paragraph-properties fo:margin-left="3.81cm" fo:margin-right="0.4cm" fo:margin-top="0.079cm" fo:margin-bottom="0cm" fo:text-align="justify" style:justify-single-word="false" fo:text-indent="-0.635cm" style:auto-text-indent="false"/>
    </style:style>
    <style:style style:name="P141" style:family="paragraph" style:parent-style-name="Standard" style:list-style-name="">
      <style:paragraph-properties fo:margin-left="3.14cm" fo:margin-right="0.4cm" fo:margin-top="0.03cm" fo:margin-bottom="0.049cm" fo:line-height="115%" fo:text-align="justify" style:justify-single-word="false" fo:orphans="2" fo:widows="2" fo:hyphenation-ladder-count="no-limit" fo:text-indent="0cm" style:auto-text-indent="false"/>
      <style:text-properties fo:hyphenate="false" fo:hyphenation-remain-char-count="2" fo:hyphenation-push-char-count="2"/>
    </style:style>
    <style:style style:name="P142" style:family="paragraph" style:parent-style-name="Standard" style:list-style-name="">
      <style:paragraph-properties fo:margin-left="1.27cm" fo:margin-right="0.205cm" fo:line-height="150%" fo:text-indent="0cm" style:auto-text-indent="false">
        <style:tab-stops>
          <style:tab-stop style:position="0.445cm"/>
          <style:tab-stop style:position="0.469cm"/>
          <style:tab-stop style:position="7.444cm"/>
        </style:tab-stops>
      </style:paragraph-properties>
    </style:style>
    <style:style style:name="P143" style:family="paragraph" style:parent-style-name="Standard" style:list-style-name="">
      <style:paragraph-properties fo:margin-left="2.54cm" fo:margin-right="0.4cm" fo:margin-top="0.03cm" fo:margin-bottom="0.049cm" fo:line-height="115%" fo:text-align="justify" style:justify-single-word="false" fo:orphans="2" fo:widows="2" fo:hyphenation-ladder-count="no-limit" fo:text-indent="0cm" style:auto-text-indent="false"/>
      <style:text-properties fo:hyphenate="false" fo:hyphenation-remain-char-count="2" fo:hyphenation-push-char-count="2"/>
    </style:style>
    <style:style style:name="P144" style:family="paragraph" style:parent-style-name="Standard" style:list-style-name="WWNum20">
      <style:paragraph-properties fo:margin-top="0.079cm" fo:margin-bottom="0cm" fo:text-align="justify" style:justify-single-word="false"/>
    </style:style>
    <style:style style:name="P145" style:family="paragraph" style:parent-style-name="Standard" style:list-style-name="WWNum20">
      <style:paragraph-properties fo:margin-left="2.54cm" fo:margin-right="0.409cm" fo:margin-top="0cm" fo:margin-bottom="0cm" fo:text-align="justify" style:justify-single-word="false" fo:text-indent="-0.635cm" style:auto-text-indent="false"/>
    </style:style>
    <style:style style:name="P146" style:family="paragraph" style:parent-style-name="Standard" style:list-style-name="WWNum20">
      <style:paragraph-properties fo:margin-left="3.81cm" fo:margin-right="0.409cm" fo:margin-top="0cm" fo:margin-bottom="0cm" fo:text-align="justify" style:justify-single-word="false" fo:text-indent="-0.635cm" style:auto-text-indent="false"/>
    </style:style>
    <style:style style:name="P147" style:family="paragraph" style:parent-style-name="Standard" style:list-style-name="WWNum23">
      <style:paragraph-properties fo:margin-left="1.27cm" fo:margin-right="0.42cm" fo:margin-top="0.049cm" fo:margin-bottom="0cm" fo:text-align="justify" style:justify-single-word="false" fo:text-indent="-0.635cm" style:auto-text-indent="false"/>
    </style:style>
    <style:style style:name="P148" style:family="paragraph" style:parent-style-name="Standard" style:list-style-name="WWNum25">
      <style:paragraph-properties fo:margin-top="0.03cm" fo:margin-bottom="0.049cm" fo:text-align="justify" style:justify-single-word="false"/>
    </style:style>
    <style:style style:name="P149" style:family="paragraph" style:parent-style-name="Standard">
      <style:paragraph-properties fo:margin-top="0.03cm" fo:margin-bottom="0.049cm" fo:line-height="150%" fo:text-align="justify" style:justify-single-word="false"/>
    </style:style>
    <style:style style:name="P150" style:family="paragraph" style:parent-style-name="Heading_20_1">
      <style:paragraph-properties fo:margin-left="0.39cm" fo:margin-right="0cm" fo:margin-top="0.494cm" fo:margin-bottom="0.494cm" fo:line-height="115%" fo:text-align="justify" style:justify-single-word="false" fo:text-indent="0cm" style:auto-text-indent="false"/>
    </style:style>
    <style:style style:name="P151" style:family="paragraph" style:parent-style-name="Heading_20_1">
      <style:paragraph-properties fo:margin-left="0.635cm" fo:margin-right="0cm" fo:margin-top="0.079cm" fo:margin-bottom="0.494cm" fo:line-height="115%" fo:text-indent="0cm" style:auto-text-indent="false"/>
      <style:text-properties style:font-name="Times New Roman" fo:font-size="12pt" style:font-size-asian="12pt" style:font-size-complex="12pt"/>
    </style:style>
    <style:style style:name="P152" style:family="paragraph" style:parent-style-name="Heading_20_1" style:list-style-name="WWNum3">
      <style:paragraph-properties fo:margin-top="0.079cm" fo:margin-bottom="0.494cm" fo:line-height="115%" fo:text-align="center" style:justify-single-word="false"/>
    </style:style>
    <style:style style:name="P153" style:family="paragraph" style:parent-style-name="Normal_20__28_Web_29_" style:list-style-name="WWNum1">
      <style:paragraph-properties fo:margin-top="0.494cm" fo:margin-bottom="0cm" fo:line-height="100%" fo:text-align="justify" style:justify-single-word="false"/>
    </style:style>
    <style:style style:name="P154" style:family="paragraph" style:parent-style-name="Normal_20__28_Web_29_" style:list-style-name="WWNum2">
      <style:paragraph-properties fo:margin-top="0.494cm" fo:margin-bottom="0cm" fo:line-height="115%" fo:text-align="justify" style:justify-single-word="false"/>
    </style:style>
    <style:style style:name="P155" style:family="paragraph" style:parent-style-name="Normal_20__28_Web_29_" style:list-style-name="WWNum4">
      <style:paragraph-properties fo:margin-top="0.494cm" fo:margin-bottom="0cm" fo:line-height="115%" fo:text-align="justify" style:justify-single-word="false"/>
    </style:style>
    <style:style style:name="P156" style:family="paragraph" style:parent-style-name="Normal_20__28_Web_29_" style:list-style-name="WWNum1">
      <style:paragraph-properties fo:margin-top="0cm" fo:margin-bottom="0.494cm" fo:line-height="100%" fo:text-align="justify" style:justify-single-word="false"/>
    </style:style>
    <style:style style:name="P157" style:family="paragraph" style:parent-style-name="Normal_20__28_Web_29_" style:list-style-name="WWNum2">
      <style:paragraph-properties fo:margin-top="0cm" fo:margin-bottom="0.494cm" fo:line-height="115%" fo:text-align="justify" style:justify-single-word="false"/>
    </style:style>
    <style:style style:name="P158" style:family="paragraph" style:parent-style-name="Normal_20__28_Web_29_" style:list-style-name="WWNum4">
      <style:paragraph-properties fo:margin-top="0cm" fo:margin-bottom="0.494cm" fo:line-height="115%" fo:text-align="justify" style:justify-single-word="false"/>
    </style:style>
    <style:style style:name="P159" style:family="paragraph" style:parent-style-name="Normal_20__28_Web_29_" style:list-style-name="WWNum6">
      <style:paragraph-properties fo:margin-top="0cm" fo:margin-bottom="0.494cm" fo:line-height="115%" fo:text-align="justify" style:justify-single-word="false"/>
    </style:style>
    <style:style style:name="P160" style:family="paragraph" style:parent-style-name="Normal_20__28_Web_29_" style:list-style-name="WWNum7">
      <style:paragraph-properties fo:margin-top="0cm" fo:margin-bottom="0.494cm" fo:line-height="115%" fo:text-align="justify" style:justify-single-word="false"/>
    </style:style>
    <style:style style:name="P161" style:family="paragraph" style:parent-style-name="Normal_20__28_Web_29_" style:list-style-name="WWNum2">
      <style:paragraph-properties fo:margin-top="0cm" fo:margin-bottom="0.494cm" fo:line-height="115%"/>
    </style:style>
    <style:style style:name="P162" style:family="paragraph" style:parent-style-name="Normal_20__28_Web_29_" style:list-style-name="WWNum1">
      <style:paragraph-properties fo:margin-left="1.27cm" fo:margin-right="2.29cm" fo:margin-top="0cm" fo:margin-bottom="0.494cm" fo:line-height="100%" fo:text-align="justify" style:justify-single-word="false" fo:text-indent="-0.635cm" style:auto-text-indent="false"/>
    </style:style>
    <style:style style:name="P163" style:family="paragraph" style:parent-style-name="Normal_20__28_Web_29_" style:list-style-name="WWNum4">
      <style:paragraph-properties fo:margin-left="1.27cm" fo:margin-right="0.49cm" fo:margin-top="0cm" fo:margin-bottom="0.494cm" fo:line-height="115%" fo:text-align="justify" style:justify-single-word="false" fo:text-indent="-0.635cm" style:auto-text-indent="false"/>
    </style:style>
    <style:style style:name="P164" style:family="paragraph" style:parent-style-name="Normal_20__28_Web_29_" style:list-style-name="WWNum4">
      <style:paragraph-properties fo:margin-left="1.27cm" fo:margin-right="0.4cm" fo:margin-top="0cm" fo:margin-bottom="0.494cm" fo:line-height="115%" fo:text-align="justify" style:justify-single-word="false" fo:text-indent="-0.635cm" style:auto-text-indent="false"/>
    </style:style>
    <style:style style:name="P165" style:family="paragraph" style:parent-style-name="Normal_20__28_Web_29_" style:list-style-name="WWNum6">
      <style:paragraph-properties fo:margin-left="1.27cm" fo:margin-right="0.4cm" fo:margin-top="0cm" fo:margin-bottom="0.494cm" fo:line-height="115%" fo:text-align="justify" style:justify-single-word="false" fo:text-indent="-0.635cm" style:auto-text-indent="false"/>
    </style:style>
    <style:style style:name="P166" style:family="paragraph" style:parent-style-name="Normal_20__28_Web_29_" style:list-style-name="WWNum4">
      <style:paragraph-properties fo:margin-left="1.27cm" fo:margin-right="0.4cm" fo:margin-top="0cm" fo:margin-bottom="0cm" fo:line-height="115%" fo:text-align="justify" style:justify-single-word="false" fo:text-indent="-0.635cm" style:auto-text-indent="false"/>
    </style:style>
    <style:style style:name="P167" style:family="paragraph" style:parent-style-name="Normal_20__28_Web_29_" style:list-style-name="WWNum6">
      <style:paragraph-properties fo:margin-left="1.27cm" fo:margin-right="0.4cm" fo:margin-top="0cm" fo:margin-bottom="0cm" fo:line-height="115%" fo:text-align="justify" style:justify-single-word="false" fo:text-indent="-0.635cm" style:auto-text-indent="false"/>
    </style:style>
    <style:style style:name="P168" style:family="paragraph" style:parent-style-name="Normal_20__28_Web_29_" style:list-style-name="WWNum7">
      <style:paragraph-properties fo:margin-left="1.27cm" fo:margin-right="0.4cm" fo:margin-top="0.494cm" fo:margin-bottom="0cm" fo:line-height="115%" fo:text-align="justify" style:justify-single-word="false" fo:text-indent="-0.635cm" style:auto-text-indent="false"/>
    </style:style>
    <style:style style:name="P169" style:family="paragraph" style:parent-style-name="Normal_20__28_Web_29_" style:list-style-name="WWNum6">
      <style:paragraph-properties fo:margin-top="0cm" fo:margin-bottom="0cm" fo:line-height="115%" fo:text-align="justify" style:justify-single-word="false"/>
    </style:style>
    <style:style style:name="P170" style:family="paragraph" style:parent-style-name="Normal_20__28_Web_29_" style:list-style-name="WWNum7">
      <style:paragraph-properties fo:margin-left="2.54cm" fo:margin-right="0.4cm" fo:margin-top="0cm" fo:margin-bottom="0.494cm" fo:line-height="115%" fo:text-align="justify" style:justify-single-word="false" fo:text-indent="-0.635cm" style:auto-text-indent="false"/>
    </style:style>
    <style:style style:name="P171" style:family="paragraph" style:parent-style-name="Normal_20__28_Web_29_" style:list-style-name="WWNum7">
      <style:paragraph-properties fo:margin-left="1.27cm" fo:margin-right="0.39cm" fo:margin-top="0cm" fo:margin-bottom="0.494cm" fo:line-height="115%" fo:text-align="justify" style:justify-single-word="false" fo:text-indent="-0.635cm" style:auto-text-indent="false"/>
    </style:style>
    <style:style style:name="P172" style:family="paragraph" style:parent-style-name="Normal_20__28_Web_29_" style:list-style-name="WWNum3">
      <style:paragraph-properties fo:margin-left="1.27cm" fo:margin-right="0.39cm" fo:margin-top="0.03cm" fo:margin-bottom="0.494cm" fo:line-height="115%" fo:text-align="center" style:justify-single-word="false" fo:text-indent="-0.635cm" style:auto-text-indent="false"/>
    </style:style>
    <style:style style:name="P173" style:family="paragraph" style:parent-style-name="western" style:master-page-name="Standard">
      <style:paragraph-properties fo:margin-left="8.89cm" fo:margin-right="0cm" fo:margin-top="0.079cm" fo:margin-bottom="0.494cm" fo:line-height="115%" fo:text-indent="0cm" style:auto-text-indent="false" style:page-number="auto"/>
    </style:style>
    <style:style style:name="P174" style:family="paragraph" style:parent-style-name="western">
      <style:paragraph-properties fo:margin-left="10.892cm" fo:margin-right="0cm" fo:margin-top="0.03cm" fo:margin-bottom="0.494cm" fo:line-height="115%" fo:text-indent="0cm" style:auto-text-indent="false"/>
      <style:text-properties style:font-name="Times New Roman" fo:font-size="12pt" style:font-size-asian="12pt" style:font-name-complex="Times New Roman1" style:font-size-complex="12pt"/>
    </style:style>
    <style:style style:name="P175" style:family="paragraph" style:parent-style-name="western">
      <style:paragraph-properties fo:margin-left="0.64cm" fo:margin-right="2.45cm" fo:margin-top="0.494cm" fo:margin-bottom="0.494cm" fo:line-height="115%" fo:text-align="justify" style:justify-single-word="false" fo:text-indent="0cm" style:auto-text-indent="false"/>
    </style:style>
    <style:style style:name="P176" style:family="paragraph" style:parent-style-name="western" style:list-style-name="WWNum3">
      <style:paragraph-properties fo:margin-top="0.494cm" fo:margin-bottom="0.494cm" fo:line-height="115%" fo:text-align="center" style:justify-single-word="false"/>
    </style:style>
    <style:style style:name="P177" style:family="paragraph" style:parent-style-name="List_20_Paragraph" style:list-style-name="WWNum15">
      <style:paragraph-properties fo:margin-top="0cm" fo:margin-bottom="0cm" fo:text-align="justify" style:justify-single-word="false"/>
    </style:style>
    <style:style style:name="P178" style:family="paragraph" style:parent-style-name="List_20_Paragraph" style:list-style-name="WWNum15">
      <style:paragraph-properties fo:margin-top="0cm" fo:margin-bottom="0cm" fo:text-align="justify" style:justify-single-word="false"/>
    </style:style>
    <style:style style:name="P179" style:family="paragraph" style:parent-style-name="List_20_Paragraph" style:list-style-name="WWNum27">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80" style:family="paragraph" style:parent-style-name="List_20_Paragraph" style:list-style-name="WWNum15">
      <style:paragraph-properties fo:margin-top="0cm" fo:margin-bottom="0cm"/>
    </style:style>
    <style:style style:name="P181" style:family="paragraph" style:parent-style-name="List_20_Paragraph" style:list-style-name="WWNum13">
      <style:paragraph-properties fo:margin-left="0.635cm" fo:margin-right="0.4cm" fo:margin-top="0cm" fo:margin-bottom="0cm" fo:text-align="justify" style:justify-single-word="false" fo:text-indent="-0.635cm" style:auto-text-indent="false"/>
    </style:style>
    <style:style style:name="P182" style:family="paragraph" style:parent-style-name="List_20_Paragraph" style:list-style-name="WWNum13">
      <style:paragraph-properties fo:margin-left="0.635cm" fo:margin-right="0.4cm" fo:margin-top="0.03cm" fo:margin-bottom="0cm" fo:text-align="justify" style:justify-single-word="false" fo:text-indent="-0.635cm" style:auto-text-indent="false"/>
    </style:style>
    <style:style style:name="P183" style:family="paragraph" style:parent-style-name="List_20_Paragraph">
      <style:paragraph-properties fo:margin-left="0.635cm" fo:margin-right="0.4cm" fo:margin-top="0.03cm" fo:margin-bottom="0cm" fo:text-align="justify" style:justify-single-word="false" fo:text-indent="0cm" style:auto-text-indent="false"/>
      <style:text-properties style:font-name="Times New Roman" fo:font-size="12pt" style:font-size-asian="12pt" style:font-size-complex="12pt"/>
    </style:style>
    <style:style style:name="P184" style:family="paragraph" style:parent-style-name="List_20_Paragraph">
      <style:paragraph-properties fo:margin-left="1.722cm" fo:margin-right="0cm" fo:margin-top="0cm" fo:margin-bottom="0cm" fo:line-height="100%" fo:text-align="justify" style:justify-single-word="false" fo:orphans="0" fo:widows="0" fo:hyphenation-ladder-count="no-limit" fo:text-indent="0cm" style:auto-text-indent="false"/>
      <style:text-properties style:font-name="Times New Roman" fo:font-size="12pt" style:text-underline-style="solid" style:text-underline-width="auto" style:text-underline-color="font-color" style:font-size-asian="12pt" style:font-size-complex="12pt" fo:hyphenate="false" fo:hyphenation-remain-char-count="2" fo:hyphenation-push-char-count="2"/>
    </style:style>
    <style:style style:name="P185" style:family="paragraph" style:parent-style-name="List_20_Paragraph" style:list-style-name="WWNum3">
      <style:paragraph-properties fo:margin-top="0cm" fo:margin-bottom="0.049cm" fo:text-align="center" style:justify-single-word="false"/>
    </style:style>
    <style:style style:name="P186" style:family="paragraph" style:parent-style-name="List_20_Paragraph" style:list-style-name="WWNum3">
      <style:paragraph-properties fo:margin-top="0.049cm" fo:margin-bottom="0.049cm"/>
    </style:style>
    <style:style style:name="P187" style:family="paragraph" style:parent-style-name="List_20_Paragraph" style:list-style-name="WWNum17">
      <style:paragraph-properties fo:margin-top="0.049cm" fo:margin-bottom="0.049cm" fo:text-align="justify" style:justify-single-word="false"/>
    </style:style>
    <style:style style:name="P188" style:family="paragraph" style:parent-style-name="List_20_Paragraph" style:list-style-name="WWNum3">
      <style:paragraph-properties fo:margin-top="0.049cm" fo:margin-bottom="0.049cm" fo:text-align="center" style:justify-single-word="false"/>
    </style:style>
    <style:style style:name="P189" style:family="paragraph" style:parent-style-name="List_20_Paragraph" style:list-style-name="WWNum3">
      <style:paragraph-properties fo:margin-left="1.27cm" fo:margin-right="0.4cm" fo:margin-top="0cm" fo:margin-bottom="0.049cm" fo:text-align="center" style:justify-single-word="false" fo:text-indent="-0.635cm" style:auto-text-indent="false"/>
    </style:style>
    <style:style style:name="P190" style:family="paragraph" style:parent-style-name="List_20_Paragraph" style:list-style-name="WWNum3">
      <style:paragraph-properties fo:margin-left="1.27cm" fo:margin-right="0.4cm" fo:margin-top="0.019cm" fo:margin-bottom="0.049cm" fo:text-align="center" style:justify-single-word="false" fo:text-indent="-0.635cm" style:auto-text-indent="false"/>
    </style:style>
    <style:style style:name="P191" style:family="paragraph" style:parent-style-name="List_20_Paragraph" style:list-style-name="WWNum15">
      <style:paragraph-properties fo:margin-top="0.03cm" fo:margin-bottom="0cm" fo:text-align="justify" style:justify-single-word="false"/>
    </style:style>
    <style:style style:name="P192" style:family="paragraph" style:parent-style-name="List_20_Paragraph" style:list-style-name="WWNum15">
      <style:paragraph-properties fo:margin-left="1.27cm" fo:margin-right="0.349cm" fo:margin-top="0cm" fo:margin-bottom="0.049cm" fo:text-align="justify" style:justify-single-word="false" fo:text-indent="-0.635cm" style:auto-text-indent="false"/>
    </style:style>
    <style:style style:name="P193" style:family="paragraph" style:parent-style-name="List_20_Paragraph" style:list-style-name="">
      <style:paragraph-properties fo:margin-left="1.97cm" fo:margin-right="0.7cm" fo:margin-top="0cm" fo:margin-bottom="0.353cm" fo:line-height="150%" fo:text-align="start" style:justify-single-word="false" fo:orphans="2" fo:widows="2" fo:hyphenation-ladder-count="no-limit" fo:text-indent="0cm" style:auto-text-indent="false">
        <style:tab-stops>
          <style:tab-stop style:position="0.605cm"/>
          <style:tab-stop style:position="0.63cm"/>
        </style:tab-stops>
      </style:paragraph-properties>
      <style:text-properties fo:hyphenate="false" fo:hyphenation-remain-char-count="2" fo:hyphenation-push-char-count="2"/>
    </style:style>
    <style:style style:name="P194" style:family="paragraph" style:parent-style-name="List_20_Paragraph" style:list-style-name="">
      <style:paragraph-properties fo:margin-left="1.6cm" fo:margin-right="0.201cm" fo:line-height="150%" fo:text-align="start" style:justify-single-word="false" fo:text-indent="0cm" style:auto-text-indent="false">
        <style:tab-stops>
          <style:tab-stop style:position="0.508cm"/>
          <style:tab-stop style:position="0.623cm"/>
        </style:tab-stops>
      </style:paragraph-properties>
    </style:style>
    <style:style style:name="P195" style:family="paragraph" style:parent-style-name="List_20_Paragraph" style:list-style-name="">
      <style:paragraph-properties fo:margin-left="1.446cm" fo:margin-right="0.236cm" fo:margin-top="0.238cm" fo:margin-bottom="0cm" fo:line-height="150%" fo:text-align="start" style:justify-single-word="false" fo:text-indent="0cm" style:auto-text-indent="false">
        <style:tab-stops>
          <style:tab-stop style:position="0.469cm"/>
          <style:tab-stop style:position="0.529cm"/>
        </style:tab-stops>
      </style:paragraph-properties>
    </style:style>
    <style:style style:name="P196" style:family="paragraph" style:parent-style-name="List_20_Paragraph" style:list-style-name="">
      <style:paragraph-properties fo:margin-left="1.27cm" fo:margin-right="0.206cm" fo:line-height="150%" fo:text-indent="0cm" style:auto-text-indent="false">
        <style:tab-stops>
          <style:tab-stop style:position="0.356cm"/>
          <style:tab-stop style:position="0.471cm"/>
        </style:tab-stops>
      </style:paragraph-properties>
    </style:style>
    <style:style style:name="P197" style:family="paragraph" style:parent-style-name="List_20_Paragraph" style:list-style-name="WWNum3">
      <style:paragraph-properties fo:margin-top="0.079cm" fo:margin-bottom="0.049cm" fo:text-align="center" style:justify-single-word="false"/>
    </style:style>
    <style:style style:name="P198" style:family="paragraph" style:parent-style-name="List_20_Paragraph" style:list-style-name="WWNum20">
      <style:paragraph-properties fo:margin-top="0.049cm" fo:margin-bottom="0cm" fo:text-align="justify" style:justify-single-word="false"/>
    </style:style>
    <style:style style:name="P199" style:family="paragraph" style:parent-style-name="List_20_Paragraph" style:list-style-name="WWNum3">
      <style:paragraph-properties fo:margin-left="1.27cm" fo:margin-right="1.08cm" fo:margin-top="0.079cm" fo:margin-bottom="0.049cm" fo:text-align="center" style:justify-single-word="false" fo:text-indent="-0.635cm" style:auto-text-indent="false"/>
    </style:style>
    <style:style style:name="P200" style:family="paragraph" style:parent-style-name="Footer">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letter-kerning="true"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fo:font-weight="bold" style:letter-kerning="true" style:font-size-asian="12pt"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style:font-size-asian="12pt" style:font-size-complex="12pt"/>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1">Załącznik nr 1</text:span><text:span text:style-name="T2"><text:line-break/></text:span><text:span text:style-name="T1">do Zarządzenia Nr 1/2021/2022</text:span><text:span text:style-name="T2"><text:line-break/></text:span><text:span text:style-name="T1">Dyrektora</text:span><text:span text:style-name="T2"> </text:span><text:span text:style-name="T1">Szkoły Podstawowej nr 1</text:span><text:span text:style-name="T2"><text:line-break/></text:span><text:span text:style-name="T1">im. Władysława Sebyły</text:span><text:span text:style-name="T2"><text:line-break/></text:span><text:span text:style-name="T1">w Kłobucku</text:span><text:span text:style-name="T2"><text:line-break/></text:span><text:span text:style-name="T1">z dnia 19.10.2021 r.</text:span></text:p>
      <text:p text:style-name="P174"/>
      <text:h text:style-name="P8" text:outline-level="1"><text:span text:style-name="T3">ZASADY BEZPIECZEŃSTWA OBOWIĄZUJĄCE</text:span></text:h>
      <text:p text:style-name="P9"><text:span text:style-name="T5">W SZKOLE PODSTAWOWEJ NR 1 IM. </text:span></text:p>
      <text:p text:style-name="P9"><text:span text:style-name="T5">WŁADYSŁAWA SEBYŁY </text:span></text:p>
      <text:p text:style-name="P9"><text:span text:style-name="T5">W KŁOBUCKU</text:span></text:p>
      <text:p text:style-name="P10"/>
      <text:p text:style-name="P175"><text:span text:style-name="T7">Celem procedur jest zwiększenie poziomu bezpieczeństwa uczniów w szkole poprzez:</text:span></text:p>
      <text:list xml:id="list6243183667162257434" text:style-name="WWNum1">
        <text:list-item>
          <text:p text:style-name="P153"><text:span text:style-name="T9">wdrażanie zasad postępowania warunkujących bezpieczeństwo dziecka,</text:span></text:p>
        </text:list-item>
        <text:list-item>
          <text:p text:style-name="P156"><text:span text:style-name="T9">usystematyzowanie zasad postępowania wobec uczniów,</text:span></text:p>
        </text:list-item>
        <text:list-item>
          <text:p text:style-name="P156"><text:span text:style-name="T9">zwiększenie kontroli nad osobami wchodzącymi na teren szkoły,</text:span></text:p>
        </text:list-item>
        <text:list-item>
          <text:p text:style-name="P162"><text:span text:style-name="T9">zapewnienie sprawnej organizacji pracy oraz przepływu informacji pomiędzy podmiotami odpowiedzialnymi za bezpieczeństwo na terenie szkoły.</text:span></text:p>
        </text:list-item>
      </text:list>
      <text:list xml:id="list1844773622394476554" text:style-name="Outline">
        <text:list-item>
          <text:h text:style-name="P150" text:outline-level="1"><text:span text:style-name="T9">Procedury dotyczą:</text:span></text:h>
        </text:list-item>
      </text:list>
      <text:list xml:id="list6511450889580068669" text:style-name="WWNum2">
        <text:list-item>
          <text:p text:style-name="P154"><text:span text:style-name="T9">kadry zarządzającej,</text:span></text:p>
        </text:list-item>
        <text:list-item>
          <text:p text:style-name="P157"><text:span text:style-name="T9">nauczycieli,</text:span></text:p>
        </text:list-item>
        <text:list-item>
          <text:p text:style-name="P157"><text:span text:style-name="T9">rodziców uczniów,</text:span></text:p>
        </text:list-item>
        <text:list-item>
          <text:p text:style-name="P157"><text:span text:style-name="T9">uczniów,</text:span></text:p>
        </text:list-item>
        <text:list-item>
          <text:p text:style-name="P161"><text:span text:style-name="T9">pracowników administracji i obsługi.</text:span></text:p>
        </text:list-item>
      </text:list>
      <text:h text:style-name="P7" text:outline-level="1"><text:span text:style-name="T3">SPIS TREŚCI</text:span></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T2">I.</text:span></text:p>
          </table:table-cell>
          <table:table-cell table:style-name="Tabela1.A1" office:value-type="string">
            <text:p text:style-name="P25"><text:span text:style-name="T2">OGÓLNE ZASADY POZOSTAWIANIA DZIECKA POD OPIEKĄ SZKOŁY</text:span></text:p>
          </table:table-cell>
          <table:table-cell table:style-name="Tabela1.A1" office:value-type="string">
            <text:p text:style-name="P28"><text:span text:style-name="T2">3</text:span></text:p>
          </table:table-cell>
        </table:table-row>
        <table:table-row table:style-name="Tabela1.2">
          <table:table-cell table:style-name="Tabela1.A1" office:value-type="string">
            <text:p text:style-name="P25"><text:span text:style-name="T2">II.</text:span></text:p>
          </table:table-cell>
          <table:table-cell table:style-name="Tabela1.A1" office:value-type="string">
            <text:p text:style-name="P25"><text:span text:style-name="T2">ORGANIZACJA ZAJĘĆ DYDAKTYCZNYCH</text:span></text:p>
          </table:table-cell>
          <table:table-cell table:style-name="Tabela1.A1" office:value-type="string">
            <text:p text:style-name="P28"><text:span text:style-name="T2">4</text:span></text:p>
          </table:table-cell>
        </table:table-row>
        <table:table-row table:style-name="Tabela1.1">
          <table:table-cell table:style-name="Tabela1.A1" office:value-type="string">
            <text:p text:style-name="P25"><text:span text:style-name="T2">III.</text:span></text:p>
          </table:table-cell>
          <table:table-cell table:style-name="Tabela1.A1" office:value-type="string">
            <text:p text:style-name="P25"><text:span text:style-name="T2">ORGANIZACJA PRZERW MIĘDZYLEKCYJNYCH I DYŻURÓW NAUCZYCIELI</text:span></text:p>
          </table:table-cell>
          <table:table-cell table:style-name="Tabela1.A1" office:value-type="string">
            <text:p text:style-name="P28"><text:span text:style-name="T2">5</text:span></text:p>
          </table:table-cell>
        </table:table-row>
        <table:table-row table:style-name="Tabela1.4">
          <table:table-cell table:style-name="Tabela1.A1" office:value-type="string">
            <text:p text:style-name="P25"><text:span text:style-name="T2">IV.</text:span></text:p>
          </table:table-cell>
          <table:table-cell table:style-name="Tabela1.A1" office:value-type="string">
            <text:p text:style-name="P25"><text:span text:style-name="T2">USPRAWIEDLIWIANIE NIEOBECNOŚCI UCZNIA</text:span></text:p>
          </table:table-cell>
          <table:table-cell table:style-name="Tabela1.A1" office:value-type="string">
            <text:p text:style-name="P28"><text:span text:style-name="T2">6</text:span></text:p>
          </table:table-cell>
        </table:table-row>
        <table:table-row table:style-name="Tabela1.5">
          <table:table-cell table:style-name="Tabela1.A1" office:value-type="string">
            <text:p text:style-name="P25"><text:span text:style-name="T2">V.</text:span></text:p>
          </table:table-cell>
          <table:table-cell table:style-name="Tabela1.A1" office:value-type="string">
            <text:p text:style-name="P25"><text:span text:style-name="T2">DORAŹNE ZWOLNIENIA UCZNIA Z ZAJĘĆ DYDAKTYCZNYCH</text:span></text:p>
          </table:table-cell>
          <table:table-cell table:style-name="Tabela1.A1" office:value-type="string">
            <text:p text:style-name="P28"><text:span text:style-name="T2">7</text:span></text:p>
          </table:table-cell>
        </table:table-row>
        <table:table-row table:style-name="Tabela1.6">
          <table:table-cell table:style-name="Tabela1.A1" office:value-type="string">
            <text:p text:style-name="P25"><text:span text:style-name="T2">VI.</text:span></text:p>
          </table:table-cell>
          <table:table-cell table:style-name="Tabela1.A1" office:value-type="string">
            <text:p text:style-name="P25"><text:span text:style-name="T2">STAŁE ZWOLNIENIA UCZNIA Z ZAJĘĆ LEKCYJNYCH</text:span></text:p>
          </table:table-cell>
          <table:table-cell table:style-name="Tabela1.A1" office:value-type="string">
            <text:p text:style-name="P28"><text:span text:style-name="T2">7</text:span></text:p>
          </table:table-cell>
        </table:table-row>
        <table:table-row table:style-name="Tabela1.7">
          <table:table-cell table:style-name="Tabela1.A1" office:value-type="string">
            <text:p text:style-name="P25"><text:span text:style-name="T2">VII.</text:span></text:p>
          </table:table-cell>
          <table:table-cell table:style-name="Tabela1.A1" office:value-type="string">
            <text:p text:style-name="P25"><text:span text:style-name="T2">SPRAWOWANIE OPIEKI NAD UCZNIEM W DNI WOLNE OD ZAJĘĆ DYDAKTYCZNYCH</text:span></text:p>
          </table:table-cell>
          <table:table-cell table:style-name="Tabela1.A1" office:value-type="string">
            <text:p text:style-name="P28"><text:span text:style-name="T2">8</text:span></text:p>
          </table:table-cell>
        </table:table-row>
        <table:table-row table:style-name="Tabela1.8">
          <table:table-cell table:style-name="Tabela1.A1" office:value-type="string">
            <text:p text:style-name="P25"><text:span text:style-name="T2">VIII.</text:span></text:p>
          </table:table-cell>
          <table:table-cell table:style-name="Tabela1.A1" office:value-type="string">
            <text:p text:style-name="P25"><text:span text:style-name="T2">ORGANIZACJA ZAJĘĆ TERAPEUTYCZNYCH</text:span></text:p>
          </table:table-cell>
          <table:table-cell table:style-name="Tabela1.A1" office:value-type="string">
            <text:p text:style-name="P28"><text:span text:style-name="T2">8</text:span></text:p>
          </table:table-cell>
        </table:table-row>
        <table:table-row table:style-name="Tabela1.9">
          <table:table-cell table:style-name="Tabela1.A1" office:value-type="string">
            <text:p text:style-name="P25"><text:span text:style-name="T2">IX.</text:span></text:p>
          </table:table-cell>
          <table:table-cell table:style-name="Tabela1.A1" office:value-type="string">
            <text:p text:style-name="P25"><text:span text:style-name="T2">ORGANIZACJA ZAJĘĆ POZALEKCYJNYCH</text:span></text:p>
          </table:table-cell>
          <table:table-cell table:style-name="Tabela1.A1" office:value-type="string">
            <text:p text:style-name="P28"><text:span text:style-name="T2">8</text:span></text:p>
          </table:table-cell>
        </table:table-row>
        <table:table-row table:style-name="Tabela1.10">
          <table:table-cell table:style-name="Tabela1.A1" office:value-type="string">
            <text:p text:style-name="P25"><text:span text:style-name="T2">X.</text:span></text:p>
          </table:table-cell>
          <table:table-cell table:style-name="Tabela1.A1" office:value-type="string">
            <text:p text:style-name="P25"><text:span text:style-name="T2">POSTĘPOWANIE Z UCZNIEM, KTÓRY MA DOLEGLIWOŚCI ZDROWOTNE</text:span></text:p>
          </table:table-cell>
          <table:table-cell table:style-name="Tabela1.A1" office:value-type="string">
            <text:p text:style-name="P28"><text:span text:style-name="T2">9</text:span></text:p>
          </table:table-cell>
        </table:table-row>
        <table:table-row table:style-name="Tabela1.11">
          <table:table-cell table:style-name="Tabela1.A1" office:value-type="string">
            <text:p text:style-name="P26"><text:span text:style-name="T2">XI.</text:span></text:p>
          </table:table-cell>
          <table:table-cell table:style-name="Tabela1.A1" office:value-type="string">
            <text:p text:style-name="P26"><text:span text:style-name="T2">POSTĘPOWANIE Z UCZNIEM, KTÓRY ŹLE SIĘ ZACHOWUJE</text:span></text:p>
          </table:table-cell>
          <table:table-cell table:style-name="Tabela1.A1" office:value-type="string">
            <text:p text:style-name="P29"><text:span text:style-name="T2">9</text:span></text:p>
          </table:table-cell>
        </table:table-row>
        <table:table-row table:style-name="Tabela1.12">
          <table:table-cell table:style-name="Tabela1.A1" office:value-type="string">
            <text:p text:style-name="P26"><text:span text:style-name="T2">XII.</text:span></text:p>
          </table:table-cell>
          <table:table-cell table:style-name="Tabela1.A1" office:value-type="string">
            <text:p text:style-name="P30"><text:span text:style-name="T2">POSTĘPOWANIE W PRZYPADKU WAGARÓW ORAZ SAMOWOLNEGO OPUSZCZENIA SZKOŁY PRZEZ UCZNIA</text:span></text:p>
          </table:table-cell>
          <table:table-cell table:style-name="Tabela1.A1" office:value-type="string">
            <text:p text:style-name="P29"><text:span text:style-name="T2">18</text:span></text:p>
          </table:table-cell>
        </table:table-row>
        <table:table-row table:style-name="Tabela1.13">
          <table:table-cell table:style-name="Tabela1.A1" office:value-type="string">
            <text:p text:style-name="P25"><text:span text:style-name="T2">XIII.</text:span></text:p>
          </table:table-cell>
          <table:table-cell table:style-name="Tabela1.A1" office:value-type="string">
            <text:p text:style-name="P25"><text:span text:style-name="T2">POSTĘPOWANIE W SYTUACJACH ZAGROŻENIA UCZNIA DEMORALIZACJĄ LUB SKUTKAMI CZYNÓW ZABRONIONYCH</text:span></text:p>
          </table:table-cell>
          <table:table-cell table:style-name="Tabela1.A1" office:value-type="string">
            <text:p text:style-name="P28"><text:span text:style-name="T2">18</text:span></text:p>
          </table:table-cell>
        </table:table-row>
        <table:table-row table:style-name="Tabela1.14">
          <table:table-cell table:style-name="Tabela1.A1" office:value-type="string">
            <text:p text:style-name="P25"><text:span text:style-name="T2">XIV.</text:span></text:p>
          </table:table-cell>
          <table:table-cell table:style-name="Tabela1.A1" office:value-type="string">
            <text:p text:style-name="P25"><text:span text:style-name="T2">UCZESTNICTWO UCZNIA W ZAWODACH SPORTOWYCH</text:span></text:p>
          </table:table-cell>
          <table:table-cell table:style-name="Tabela1.A1" office:value-type="string">
            <text:p text:style-name="P28"><text:span text:style-name="T2">20</text:span></text:p>
          </table:table-cell>
        </table:table-row>
        <table:table-row table:style-name="Tabela1.15">
          <table:table-cell table:style-name="Tabela1.A1" office:value-type="string">
            <text:p text:style-name="P25"><text:span text:style-name="T2">XV.</text:span></text:p>
          </table:table-cell>
          <table:table-cell table:style-name="Tabela1.A1" office:value-type="string">
            <text:p text:style-name="P25"><text:span text:style-name="T2">WYCIECZKI SZKOLNE</text:span></text:p>
          </table:table-cell>
          <table:table-cell table:style-name="Tabela1.A1" office:value-type="string">
            <text:p text:style-name="P28"><text:span text:style-name="T2">20</text:span></text:p>
          </table:table-cell>
        </table:table-row>
        <table:table-row table:style-name="Tabela1.16">
          <table:table-cell table:style-name="Tabela1.A1" office:value-type="string">
            <text:p text:style-name="P25"><text:span text:style-name="T2">XVI.</text:span></text:p>
          </table:table-cell>
          <table:table-cell table:style-name="Tabela1.A1" office:value-type="string">
            <text:p text:style-name="P25"><text:span text:style-name="T2">ZAJĘCIA POZA TERENEM SZKOŁY</text:span></text:p>
          </table:table-cell>
          <table:table-cell table:style-name="Tabela1.A1" office:value-type="string">
            <text:p text:style-name="P28"><text:span text:style-name="T2">27</text:span></text:p>
          </table:table-cell>
        </table:table-row>
        <table:table-row table:style-name="Tabela1.17">
          <table:table-cell table:style-name="Tabela1.A1" office:value-type="string">
            <text:p text:style-name="P25"><text:span text:style-name="T2">XVII.</text:span></text:p>
          </table:table-cell>
          <table:table-cell table:style-name="Tabela1.A1" office:value-type="string">
            <text:p text:style-name="P25"><text:span text:style-name="T2">ORGANIZOWANIE IMPREZ I UROCZYSTOŚCI SZKOLNYCH</text:span></text:p>
          </table:table-cell>
          <table:table-cell table:style-name="Tabela1.A1" office:value-type="string">
            <text:p text:style-name="P28"><text:span text:style-name="T2">28</text:span></text:p>
          </table:table-cell>
        </table:table-row>
        <table:table-row table:style-name="Tabela1.18">
          <table:table-cell table:style-name="Tabela1.A1" office:value-type="string">
            <text:p text:style-name="P25"><text:span text:style-name="T2">XVIII.</text:span></text:p>
          </table:table-cell>
          <table:table-cell table:style-name="Tabela1.A1" office:value-type="string">
            <text:p text:style-name="P25"><text:span text:style-name="T2">BEZPIECZNE KORZYSTANIE Z KOMPUTERÓW SZKOLNYCH I URZĄDZEŃ MOBILNYCH</text:span></text:p>
          </table:table-cell>
          <table:table-cell table:style-name="Tabela1.A1" office:value-type="string">
            <text:p text:style-name="P28"><text:span text:style-name="T2">28</text:span></text:p>
          </table:table-cell>
        </table:table-row>
        <table:table-row table:style-name="Tabela1.19">
          <table:table-cell table:style-name="Tabela1.A1" office:value-type="string">
            <text:p text:style-name="P25"><text:span text:style-name="T2">XIX.</text:span></text:p>
          </table:table-cell>
          <table:table-cell table:style-name="Tabela1.A1" office:value-type="string">
            <text:p text:style-name="P27"><text:span text:style-name="T2">ZASADY KORZYSTANIA Z TELEFONÓW KOMÓRKOWYCH I INNYCH URZĄDZEŃ ELEKTRONICZNYCH NA TERENIE SZKOŁY</text:span></text:p>
          </table:table-cell>
          <table:table-cell table:style-name="Tabela1.A1" office:value-type="string">
            <text:p text:style-name="P28"><text:span text:style-name="T2">29</text:span></text:p>
          </table:table-cell>
        </table:table-row>
        <table:table-row table:style-name="Tabela1.20">
          <table:table-cell table:style-name="Tabela1.A1" office:value-type="string">
            <text:p text:style-name="P25"><text:span text:style-name="T2">XX.</text:span></text:p>
          </table:table-cell>
          <table:table-cell table:style-name="Tabela1.A1" office:value-type="string">
            <text:p text:style-name="P25"><text:span text:style-name="T2">POSTĘPOWANIE W PRZYPADKU AGRESJI UCZNIA W STOSUNKU DO NAUCZYCIELA</text:span></text:p>
          </table:table-cell>
          <table:table-cell table:style-name="Tabela1.A1" office:value-type="string">
            <text:p text:style-name="P28"><text:span text:style-name="T2">30</text:span></text:p>
          </table:table-cell>
        </table:table-row>
        <table:table-row table:style-name="Tabela1.21">
          <table:table-cell table:style-name="Tabela1.A1" office:value-type="string">
            <text:p text:style-name="P25"><text:span text:style-name="T2">XXI.</text:span></text:p>
          </table:table-cell>
          <table:table-cell table:style-name="Tabela1.A1" office:value-type="string">
            <text:p text:style-name="P25"><text:span text:style-name="T2">NARUSZENIE NIETYKALNOŚCI UCZNIA</text:span></text:p>
          </table:table-cell>
          <table:table-cell table:style-name="Tabela1.A1" office:value-type="string">
            <text:p text:style-name="P28"><text:span text:style-name="T2">30</text:span></text:p>
          </table:table-cell>
        </table:table-row>
      </table:table>
      <text:list xml:id="list40486062" text:continue-list="list1844773622394476554" text:style-name="Outline">
        <text:list-item>
          <text:h text:style-name="P151" text:outline-level="1"/>
        </text:list-item>
        <text:list-item>
          <text:h text:style-name="P151" text:outline-level="1"/>
        </text:list-item>
      </text:list>
      <text:list xml:id="list4836531275216070244" text:style-name="WWNum3">
        <text:list-item>
          <text:h text:style-name="P152" text:outline-level="1"><text:span text:style-name="T9">OGÓLNE ZASADY POZOSTAWIANIA DZIECKA POD OPIEKĄ SZKOŁY</text:span></text:h>
        </text:list-item>
      </text:list>
      <text:list xml:id="list6269480642035817636" text:style-name="WWNum4">
        <text:list-item>
          <text:p text:style-name="P155"><text:soft-page-break/><text:span text:style-name="T9">Budynek szkolny służy realizacji celów statutowych.</text:span></text:p>
        </text:list-item>
        <text:list-item>
          <text:p text:style-name="P163"><text:span text:style-name="T9">Rodzice uczniów przekazują aktualne dane kontaktowe oraz informacje o stanie zdrowia i zasadach opuszczania szkoły przez dziecko wychowawcy. (W wyjątkowych sytuacjach innemu nauczycielowi uczącemu danego ucznia).</text:span></text:p>
        </text:list-item>
        <text:list-item>
          <text:p text:style-name="P158"><text:span text:style-name="T9">Szkoła zwraca się do rodziców o wyrażenie zgody na:</text:span></text:p>
          <text:list>
            <text:list-item>
              <text:p text:style-name="P158"><text:span text:style-name="T9">przetwarzanie danych osobowych ucznia w zakresie koniecznym <text:line-break/>do funkcjonowania dziennika, publikację danych i wizerunku dziecka w celu promocji osiągnięć jego i szkoły, publikację danych i wizerunku dziecka na stronie internetowej szkoły,</text:span></text:p>
            </text:list-item>
            <text:list-item>
              <text:p text:style-name="P158"><text:span text:style-name="T10">wezwanie karetki pogotowia ratunkowego</text:span><text:span text:style-name="T9"> i hospitalizację dziecka w przypadku zachorowania lub urazu, (w nagłych wypadkach zagrażających zdrowiu lub życiu ucznia, decyzja podejmowana jest przez dyrektora szkoły albo wskazaną przez niego osobę),</text:span></text:p>
            </text:list-item>
            <text:list-item>
              <text:p text:style-name="P158"><text:span text:style-name="T9">udział dziecka w zajęciach lekcyjnych i pozalekcyjnych odbywających się poza terenem szkoły i jednodniowych wyjazdach edukacyjnych, wycieczkach <text:line-break/>i imprezach klasowych.</text:span></text:p>
            </text:list-item>
          </text:list>
        </text:list-item>
        <text:list-item>
          <text:p text:style-name="P164"><text:span text:style-name="T9">Uczeń przebywa w budynku szkolnym pod opieką nauczycieli dyżurujących <text:line-break/>od godziny 7:40 lub pod opieką nauczycieli świetlicy od godziny 7:00.</text:span></text:p>
        </text:list-item>
        <text:list-item>
          <text:p text:style-name="P164"><text:span text:style-name="T9">Rodzice ponoszą odpowiedzialność za dziecko, które zostało przyprowadzone <text:line-break/>do szkoły przed wyznaczonymi godzinami dyżurów lub godzinami pracy świetlicy oraz za dziecko, które nie zgłosiło się do świetlicy.</text:span></text:p>
        </text:list-item>
        <text:list-item>
          <text:p text:style-name="P166"><text:span text:style-name="T9">Podczas pobytu w szkole w wyznaczonych terminach dyżurów i w czasie pracy świetlicy, uczeń pozostaje pod stałą opieką nauczycieli i pozostałych pracowników szkoły, których polecenia zobowiązany jest respektować.</text:span></text:p>
        </text:list-item>
        <text:list-item>
          <text:p text:style-name="P164"><text:span text:style-name="T9">W czasie przeznaczonym na zajęcia lekcyjne, zajęcia dodatkowe i zajęcia świetlicowe, a także podczas przerw pomiędzy zajęciami, uczeń nie może opuszczać terenu szkolnego.</text:span></text:p>
        </text:list-item>
        <text:list-item>
          <text:p text:style-name="P164"><text:span text:style-name="T9">W salach lekcyjnych, pracowniach i sali gimnastycznej uczeń może przebywać wyłącznie za zgodą nauczyciela, respektując obowiązujące regulaminy.</text:span></text:p>
        </text:list-item>
        <text:list-item>
          <text:p text:style-name="P164"><text:span text:style-name="T9">Uczeń nie może przynosić do szkoły przedmiotów zagrażających bezpieczeństwu, <text:line-break/>np. latarek laserowych, ostrych narzędzi, substancji toksycznych, itp.</text:span></text:p>
        </text:list-item>
        <text:list-item>
          <text:p text:style-name="P166"><text:soft-page-break/><text:span text:style-name="T9">Uczeń powinien bezzwłocznie zgłosić pracownikom szkoły informacje o zauważonych zagrożeniach.</text:span></text:p>
        </text:list-item>
        <text:list-item>
          <text:p text:style-name="P166"><text:span text:style-name="T9">Podczas przerw międzylekcyjnych uczniowie pozostają pod opieką dyżurujących nauczycieli (w wyznaczonych miejscach - z reguły tam, gdzie odbywają się zajęcia edukacyjne ucznia).</text:span></text:p>
        </text:list-item>
        <text:list-item>
          <text:p text:style-name="P164"><text:span text:style-name="T9"><text:s/>W celu zapewnienia bezpieczeństwa uczniom klas 1-3 nauczyciel mający ostatnią lekcję z dziećmi po zakończeniu zajęć odprowadza dzieci do świetlicy i przekazuje nauczycielowi świetlicy lub na korytarzu(na parterze) przekazuje rodzicowi (wyjątek stanowi sytuacja, kiedy rodzic wyrazi pisemną zgodę na samodzielne opuszczenie szkoły przez ucznia).</text:span></text:p>
        </text:list-item>
        <text:list-item>
          <text:p text:style-name="P164"><text:span text:style-name="T9">Rodzice uczniów klas 1-3, którzy danego dnia nie mogą osobiście odebrać dziecka ze szkoły, zobowiązani są do przekazania wychowawcy pisemnej informacji (karta zwolnień), kto zabierze dziecko ze szkoły. W nagłych przypadkach informacja taka może być przekazana telefonicznie do wychowawcy lub sekretariatu szkoły.</text:span></text:p>
        </text:list-item>
        <text:list-item>
          <text:p text:style-name="P164"><text:span text:style-name="T9">Po zakończeniu zajęć szkolnych uczniowie II etapu edukacyjnego niezwłocznie opuszczają szkołę lub udają się do świetlicy szkolnej.</text:span></text:p>
        </text:list-item>
        <text:list-item>
          <text:p text:style-name="P158"><text:span text:style-name="T9">Zasady korzystania uczniów ze świetlicy szkolnej określa „Regulamin świetlicy szkolnej”.</text:span></text:p>
        </text:list-item>
        <text:list-item>
          <text:p text:style-name="P164"><text:span text:style-name="T9">Uczniowie samowolnie przebywający w innych miejscach niż wyznaczone <text:line-break/>są kierowani do świetlicy szkolnej bądź odprowadzani do pedagoga szkolnego. Konsekwencją niestosowania się ucznia do niniejszych zasad są kary przewidziane <text:line-break/>w statucie szkoły.</text:span></text:p>
        </text:list-item>
        <text:list-item>
          <text:p text:style-name="P166"><text:span text:style-name="T9">Podczas zajęć prowadzonych na terenie szkoły przez inne podmioty uczniowie pozostają pod opieką osób prowadzących te zajęcia. Szkoła nie ponosi odpowiedzialności za bezpieczeństwo uczestników tych zajęć.</text:span></text:p>
        </text:list-item>
        <text:list-item>
          <text:p text:style-name="P164"><text:span text:style-name="T9">Rodzice uczniów przebywający w szkole udają się bezpośrednio do miejsca spotkania czy konsultacji. Dopuszcza się przebywanie rodziców uczniów niepełnosprawnych <text:line-break/>w szkole.</text:span></text:p>
        </text:list-item>
        <text:list-item>
          <text:p text:style-name="P164"><text:span text:style-name="T9">Przebywanie osób postronnych w budynku szkoły podlega kontroli. Osoby wchodzące do szkoły są zobowiązane do podania czasu i celu swego pobytu pracownikowi obsługi lub administracji.</text:span></text:p>
        </text:list-item>
      </text:list>
      <text:list xml:id="list40495577" text:continue-list="list4836531275216070244" text:style-name="WWNum3">
        <text:list-item>
          <text:h text:style-name="P31" text:outline-level="1"><text:span text:style-name="T3">ORGANIZACJA ZAJĘĆ DYDAKTYCZNYCH</text:span></text:h>
        </text:list-item>
      </text:list>
      <text:list xml:id="list5005404188390291534" text:style-name="WWNum5">
        <text:list-item>
          <text:p text:style-name="P39"><text:span text:style-name="T2">Podstawową formą pracy w szkole są zajęcia dydaktyczno-wychowawcze prowadzone w systemie klasowo-lekcyjnym.</text:span></text:p>
        </text:list-item>
        <text:list-item>
          <text:p text:style-name="P11"><text:soft-page-break/><text:span text:style-name="T2">Godzina lekcyjna trwa 45 minut.</text:span></text:p>
        </text:list-item>
        <text:list-item>
          <text:p text:style-name="P32"><text:span text:style-name="T2">Przerwy między lekcjami trwają 5 i 10 minut, a dwie przerwy obiadowe 15 minut.</text:span></text:p>
        </text:list-item>
        <text:list-item>
          <text:p text:style-name="P32"><text:span text:style-name="T2">Na podstawie zatwierdzonego arkusza organizacyjnego dyrektor ustala tygodniowy rozkład zajęć określający organizację zajęć edukacyjnych.</text:span></text:p>
        </text:list-item>
        <text:list-item>
          <text:p text:style-name="P32"><text:span text:style-name="T2">O zmianach planowanych lub doraźnych w rozkładzie zajęć uczniowie są informowani przez wychowawcę lub innego nauczyciela, bądź poprzez e-dziennik.</text:span></text:p>
        </text:list-item>
        <text:list-item>
          <text:p text:style-name="P32"><text:span text:style-name="T2">Zajęcia edukacyjne mogą być prowadzone poza systemem klasowo-lekcyjnym <text:line-break/>w grupach oddziałowych, międzyoddziałowych i międzyklasowych, a także podczas wycieczek i wyjazdów.</text:span></text:p>
        </text:list-item>
        <text:list-item>
          <text:p text:style-name="P32"><text:span text:style-name="T2">Podczas zajęć dydaktycznych i opiekuńczych uczniowie pozostają pod opieką osób prowadzących te zajęcia.</text:span></text:p>
        </text:list-item>
        <text:list-item>
          <text:p text:style-name="P58"><text:span text:style-name="T2">Nauczyciel na każdej lekcji sprawdza listę obecności.</text:span></text:p>
        </text:list-item>
        <text:list-item>
          <text:p text:style-name="P45"><text:span text:style-name="T2">Każda pracownia i sala lekcyjna ma swój regulamin, z którym jej opiekun zapoznaje swoich uczniów na początku roku szkolnego.</text:span></text:p>
        </text:list-item>
        <text:list-item>
          <text:p text:style-name="P32"><text:span text:style-name="T2">Po zakończonych zajęciach klasa jest zobowiązana pozostawić porządek w sali, za <text:line-break/>co odpowiadają dyżurni i nauczyciel, który prowadził zajęcia.</text:span></text:p>
        </text:list-item>
        <text:list-item>
          <text:p text:style-name="P50"><text:span text:style-name="T2">W przypadku zagrożenia zdrowia lub życia uczniów i pracowników szkoły, dyrektor może podjąć decyzję o okresowym zawieszeniu działalności szkoły zgodnie <text:line-break/>z odrębnymi przepisami.</text:span></text:p>
        </text:list-item>
      </text:list>
      <text:list xml:id="list40507454" text:continue-list="list40495577" text:style-name="WWNum3">
        <text:list-item>
          <text:p text:style-name="P176"><text:span text:style-name="T6">ORGANIZACJA PRZERW MIĘDZYLEKCYJNYCH I DYŻURÓW NAUCZYCIELI</text:span></text:p>
        </text:list-item>
      </text:list>
      <text:list xml:id="list2483636052978279487" text:style-name="WWNum6">
        <text:list-item>
          <text:p text:style-name="P159"><text:span text:style-name="T9">Przerwy międzylekcyjne trwają nie mniej niż 5 minut.( są to 3 przerwy w godz. popołudniowych)</text:span></text:p>
        </text:list-item>
        <text:list-item>
          <text:p text:style-name="P165"><text:span text:style-name="T9">W czasie przerw uczniowie przebywają w korytarzach szkolnych na właściwych piętrach, w czasie przerw obiadowych również w świetlicy szkolnej. W okresie wrzesień-październik i maj-czerwiec przy sprzyjających warunkach pogodowych jako miejsce spędzania długich przerw od godziny 9:40, może zostać również wyznaczone boisko szkolne wraz z miejscami rekreacji.</text:span></text:p>
        </text:list-item>
        <text:list-item>
          <text:p text:style-name="P165"><text:span text:style-name="T9">Uczeń zobowiązany jest zachowywać się podczas przerw spokojnie, w sposób niezagrażający bezpieczeństwu własnemu i innych osób - nie biegać, nie popychać innych, nie wychodzić poza teren szkoły, dbać o czystość i porządek w najbliższym otoczeniu, szanować mienie szkoły i cudzą własność.</text:span></text:p>
        </text:list-item>
        <text:list-item>
          <text:p text:style-name="P167"><text:span text:style-name="T9">Uczeń zobowiązany jest wypełniać polecenia nauczyciela dyżurującego i innych pracowników szkoły, reagować na dostrzeżone przejawy zła, bezzwłocznie zgłosić pracownikom szkoły informacje o zauważonych zagrożeniach.</text:span></text:p>
        </text:list-item>
        <text:list-item>
          <text:p text:style-name="P165"><text:soft-page-break/><text:span text:style-name="T9">Podczas przerw nauczyciele pełnią dyżury zgodnie z harmonogramem zatwierdzonym przez dyrekcję. Dyżury te są integralną częścią procesu opiekuńczo-wychowawczego szkoły i wchodzą w zakres podstawowych obowiązków nauczyciela.</text:span></text:p>
        </text:list-item>
        <text:list-item>
          <text:p text:style-name="P165"><text:span text:style-name="T9">Celem dyżurów jest zapewnienie uczniom bezpieczeństwa przed zajęciami szkolnymi (od godz. 7:30), podczas przerw między lekcjami i na przerwie bezpośrednio po zakończeniu zajęć na danym korytarzu.</text:span></text:p>
        </text:list-item>
        <text:list-item>
          <text:p text:style-name="P167"><text:span text:style-name="T9">W razie nieobecności nauczyciela doraźne zastępstwo na dyżurze pełni nauczyciel, który zastępuje nieobecnego nauczyciela lub inny wyznaczony.</text:span></text:p>
        </text:list-item>
        <text:list-item>
          <text:p text:style-name="P169"><text:span text:style-name="T9">Obowiązki nauczyciela dyżurującego:</text:span></text:p>
          <text:list>
            <text:list-item>
              <text:p text:style-name="P169"><text:span text:style-name="T9">nauczyciel punktualnie rozpoczyna dyżur w wyznaczonym miejscu zgodnie <text:line-break/>z planem dyżurów nauczycielskich, </text:span></text:p>
            </text:list-item>
            <text:list-item>
              <text:p text:style-name="P12"><text:span text:style-name="T2">dyżur pełni w sposób ciągły w miejscu podlegającym jego nadzorowi,</text:span></text:p>
            </text:list-item>
            <text:list-item>
              <text:p text:style-name="P66"><text:span text:style-name="T2">nauczyciel dyżurujący jest cały czas czynny, nie może zajmować się sprawami postronnymi; jak przeprowadzanie rozmów z rodzicami i innymi osobami <text:line-break/>i czynnościami, które przeszkadzają w czynnym spełnianiu dyżuru,</text:span></text:p>
            </text:list-item>
            <text:list-item>
              <text:p text:style-name="P12"><text:span text:style-name="T2">reaguje na wszelkie przejawy zachowań odbiegających od przyjętych norm, </text:span></text:p>
            </text:list-item>
            <text:list-item>
              <text:p text:style-name="P12"><text:span text:style-name="T2">nauczyciel dyżurujący zawiadamia dyrekcję szkoły o zauważonych podczas dyżuru zniszczeniach mienia szkolnego lub innych zdarzeniach zagrażających zdrowiu i bezpieczeństwu uczniów oraz pracowników szkoły,</text:span></text:p>
            </text:list-item>
            <text:list-item>
              <text:p text:style-name="P12"><text:span text:style-name="T2">przestrzega procedury dotyczącej wypadków i urazów uczniowskich, podejmuje działania zmierzające do udzielenia pierwszej pomocy i zapewnienia dalszej opieki oraz zabezpiecza miejsca wypadku,</text:span></text:p>
            </text:list-item>
            <text:list-item>
              <text:p text:style-name="P60"><text:span text:style-name="T2">przestrzega zakazu otwierania okien na korytarzach, obowiązku zamykania drzwi do sal lekcyjnych,</text:span></text:p>
            </text:list-item>
            <text:list-item>
              <text:p text:style-name="P60"><text:span text:style-name="T2">dba, by uczniowie nie śmiecili, nie brudzili, nie dewastowali ścian, ławek <text:line-break/>i innych urządzeń szkolnych oraz by nie niszczyli roślin i dekoracji,</text:span></text:p>
            </text:list-item>
            <text:list-item>
              <text:p text:style-name="P60"><text:span text:style-name="T2">zwraca uwagę na przestrzeganie przez uczniów ustalonych zasad wchodzenia do budynku szkolnego lub sal lekcyjnych,</text:span></text:p>
            </text:list-item>
            <text:list-item>
              <text:p text:style-name="P12"><text:span text:style-name="T2">egzekwuje, by uczniowie nie opuszczali terenu szkoły podczas przerw,</text:span></text:p>
            </text:list-item>
            <text:list-item>
              <text:p text:style-name="P12"><text:span text:style-name="T2">nie dopuszcza do palenia papierosów, spożywania innych używek na terenie szkoły.</text:span></text:p>
            </text:list-item>
          </text:list>
        </text:list-item>
        <text:list-item>
          <text:p text:style-name="P80"><text:span text:style-name="T2">Nauczyciel nie może zejść z dyżuru bez ustalenia zastępstwa.</text:span></text:p>
        </text:list-item>
      </text:list>
      <text:p text:style-name="P88"/>
      <text:list xml:id="list40501136" text:continue-list="list40507454" text:style-name="WWNum3">
        <text:list-item>
          <text:p text:style-name="P176"><text:span text:style-name="T6">USPRAWIEDLIWIANIE NIEOBECNOŚCI UCZNIA</text:span></text:p>
        </text:list-item>
      </text:list>
      <text:list xml:id="list5933376745979340496" text:style-name="WWNum7">
        <text:list-item>
          <text:p text:style-name="P168"><text:span text:style-name="T9">Usprawiedliwień nieobecności uczniów na zajęciach edukacyjnych dokonują rodzice. Usprawiedliwienie nieobecności powinno nastąpić w ciągu siedmiu dni po powrocie <text:line-break/>do szkoły (dot. uczniów klas I-VIII), w jednej z następujących form:</text:span></text:p>
          <text:list>
            <text:list-item>
              <text:p text:style-name="P160"><text:soft-page-break/><text:span text:style-name="T9">zaświadczenia lekarskiego,</text:span></text:p>
            </text:list-item>
            <text:list-item>
              <text:p text:style-name="P170"><text:span text:style-name="T9">pisemnego zawiadomienia o przyczynach nieobecności sporządzonego przez rodzica za pośrednictwem informacji w e-dzienniku,</text:span></text:p>
            </text:list-item>
            <text:list-item>
              <text:p text:style-name="P170"><text:span text:style-name="T9">zaświadczenia rodzica,</text:span></text:p>
            </text:list-item>
            <text:list-item>
              <text:p text:style-name="P160"><text:span text:style-name="T9">rozmowy rodziców wyjaśniającej przyczyny nieobecności.</text:span></text:p>
            </text:list-item>
          </text:list>
        </text:list-item>
        <text:list-item>
          <text:p text:style-name="P171"><text:span text:style-name="T9">Ponadto usprawiedliwienie może nastąpić na podstawie zwolnienia przez nauczyciela- opiekuna (jeśli dziecko reprezentuje szkołę np. w zawodach sportowych lub <text:line-break/>w konkursach pozaszkolnych).</text:span></text:p>
        </text:list-item>
      </text:list>
      <text:list xml:id="list40488333" text:continue-list="list40501136" text:style-name="WWNum3">
        <text:list-item>
          <text:p text:style-name="P172"><text:span text:style-name="T11">DORAŹNE ZWOLNIENIA UCZNIA Z ZAJĘĆ DYDAKTYCZNYCH</text:span></text:p>
        </text:list-item>
      </text:list>
      <text:list xml:id="list3392057137393589315" text:style-name="WWNum8">
        <text:list-item>
          <text:p text:style-name="P40"><text:span text:style-name="T2">Ucznia może zwolnić z danej lekcji dyrektor szkoły, wychowawca oddziału lub nauczyciel danych zajęć edukacyjnych – poprzez kartę zwolnień, w której podano dzień i godzinę wyjścia ze szkoły oraz zamieszczono informację o wzięciu odpowiedzialności przez rodzica za zdrowie i życie dziecka po opuszczeniu szkoły.</text:span></text:p>
        </text:list-item>
        <text:list-item>
          <text:p text:style-name="P33"><text:span text:style-name="T2">Zwolnienie ucznia z zajęć przez innego nauczyciela możliwe jest po uprzednim jego poinformowaniu i otrzymaniu zgody.</text:span></text:p>
        </text:list-item>
        <text:list-item>
          <text:p text:style-name="P51"><text:span text:style-name="T2">Doraźne zwolnienie ucznia z zajęć edukacyjnych w związku z udziałem w zawodach, konkursach, wycieczce może zostać dokonane przez nauczyciela, który przejmuje opiekę nad uczniem.</text:span></text:p>
        </text:list-item>
      </text:list>
      <text:list xml:id="list40502648" text:continue-list="list40488333" text:style-name="WWNum3">
        <text:list-item>
          <text:h text:style-name="P31" text:outline-level="1"><text:span text:style-name="T3">STAŁE ZWOLNIENIA UCZNIA Z ZAJĘĆ LEKCYJNYCH</text:span></text:h>
        </text:list-item>
      </text:list>
      <text:list xml:id="list1862068359313797919" text:style-name="WWNum9">
        <text:list-item>
          <text:p text:style-name="P89"><text:span text:style-name="T5">Wychowanie fizyczne</text:span></text:p>
          <text:list>
            <text:list-item>
              <text:p text:style-name="P61"><text:span text:style-name="T2">Dyrektor zwalnia ucznia z lekcji wychowania fizycznego na podstawie podania złożonego przez rodzica i w oparciu o zaświadczenie lekarskie stwierdzające brak możliwości uczestniczenia ucznia w zajęciach wychowania fizycznego, na czas określony w tym zaświadczeniu. Uczeń jest obowiązany przebywać na zajęciach pod opieką nauczyciela w świetlicy szkolnej, chyba, że rodzice ucznia złożą oświadczenie o zapewnieniu dziecku opieki na czas trwania lekcji wychowania fizycznego (zwolnienia z pierwszych i ostatnich lekcji w planie zajęć). W dokumentacji przebiegu nauczania zamiast oceny klasyfikacyjnej wpisuje się „ zwolniony” albo „zwolniona”.</text:span></text:p>
            </text:list-item>
            <text:list-item>
              <text:p text:style-name="P61"><text:span text:style-name="T2">Uczeń nabiera prawo do zwolnienia z zajęć wychowania fizycznego <text:line-break/>po otrzymaniu decyzji dyrektora szkoły.</text:span></text:p>
            </text:list-item>
          </text:list>
        </text:list-item>
        <text:list-item>
          <text:h text:style-name="P13" text:outline-level="1"><text:span text:style-name="T3">Religia</text:span></text:h>
          <text:list>
            <text:list-item>
              <text:p text:style-name="P67"><text:span text:style-name="T2">Lekcje religii organizowane na podstawie odrębnych przepisów są zajęciami obowiązkowymi, chyba że rodzic,złoży do wychowawcy pisemne oświadczenie </text:span><text:soft-page-break/><text:span text:style-name="T2">rezygnacji z uczestniczenia w zajęciach religii, na podstawie którego uczeń zostaje zwolniony z tych zajęć.</text:span></text:p>
            </text:list-item>
            <text:list-item>
              <text:p text:style-name="P61"><text:span text:style-name="T2">W przypadkach, gdy uczeń uczęszczał na zajęcia religii/etyki, do średniej ocen <text:s/>nie wlicza się oceny uzyskanej z tych zajęć i nie ma ona wpływu na promocję do następnej klasy.</text:span></text:p>
            </text:list-item>
            <text:list-item>
              <text:p text:style-name="P61"><text:span text:style-name="T2">W przypadku, gdy uczeń nie uczęszcza na zajęcia religii i/lub etyki - przebywa pod opieką nauczyciela świetlicy z wyjątkiem przypadku, gdy rodzice ucznia złożą oświadczenie o zapewnieniu dziecku opieki na czas trwania lekcji (zwolnienia z pierwszych i ostatnich lekcji w planie zajęć).</text:span></text:p>
            </text:list-item>
          </text:list>
        </text:list-item>
        <text:list-item>
          <text:p text:style-name="P34"><text:span text:style-name="T3">Wychowanie do życia w rodzinie</text:span></text:p>
          <text:list>
            <text:list-item>
              <text:p text:style-name="P67"><text:span text:style-name="T2">Uczniom danego oddziału lub grupie międzyoddziałowej organizuje się zajęcia z zakresu wiedzy o życiu w rodzinie.</text:span></text:p>
            </text:list-item>
            <text:list-item>
              <text:p text:style-name="P61"><text:span text:style-name="T2">Uczeń niepełnoletni nie bierze udziału w zajęciach, jeżeli jego rodzice zgłoszą wychowawcy w formie pisemnej sprzeciw wobec udziału ucznia w zajęciach.</text:span></text:p>
            </text:list-item>
            <text:list-item>
              <text:p text:style-name="P75"><text:span text:style-name="T2">Zajęcia, nie podlegają ocenie i nie mają wpływu na promocję ucznia do klasy programowo wyższej ani na ukończenie szkoły przez ucznia.</text:span></text:p>
            </text:list-item>
          </text:list>
        </text:list-item>
      </text:list>
      <text:list xml:id="list40513284" text:continue-list="list40502648" text:style-name="WWNum3">
        <text:list-item>
          <text:h text:style-name="P94" text:outline-level="1"><text:span text:style-name="T3">SPRAWOWANIE OPIEKI NAD UCZNIEM W DNI WOLNE OD ZAJĘĆ DYDAKTYCZNYCH</text:span></text:h>
        </text:list-item>
      </text:list>
      <text:p text:style-name="P96"><text:span text:style-name="T2">W dodatkowe dni wolne od zajęć dydaktycznych szkoła zapewnia opiekę uczniom. <text:line-break/>Ze względów organizacyjnych wskazane jest, aby rodzice przekazali wcześniej stosowną informację wychowawcy klasy.</text:span></text:p>
      <text:p text:style-name="P95"><text:span text:style-name="T2">Opieka sprawowana jest w formie zajęć świetlicowych przez nauczycieli wyznaczonych przez dyrektora.</text:span></text:p>
      <text:list xml:id="list40491432" text:continue-numbering="true" text:style-name="WWNum3">
        <text:list-item>
          <text:h text:style-name="P31" text:outline-level="1"><text:span text:style-name="T3">ORGANIZACJA ZAJĘĆ TERAPEUTYCZNYCH</text:span></text:h>
        </text:list-item>
      </text:list>
      <text:list xml:id="list4237000238865883089" text:style-name="WWNum10">
        <text:list-item>
          <text:p text:style-name="P98"><text:span text:style-name="T2">Uczeń uczestniczy w zajęciach terapeutycznych i logopedycznych w ramach pomocy psychologiczno-pedagogicznej oraz za zgodą rodziców.</text:span></text:p>
        </text:list-item>
        <text:list-item>
          <text:p text:style-name="P100"><text:span text:style-name="T2">Terminy zajęć terapeutycznych i logopedycznych ustalane są przez terapeutów <text:line-break/>i zatwierdzane przez dyrektora.</text:span></text:p>
        </text:list-item>
        <text:list-item>
          <text:p text:style-name="P97"><text:span text:style-name="T2">Dla ucznia zakwalifikowanego do zajęć terapeutycznych w opisany powyżej sposób, zajęcia te są obowiązkowe.</text:span></text:p>
        </text:list-item>
        <text:list-item>
          <text:p text:style-name="P101"><text:span text:style-name="T2">Uczniowie klas 1-3 odbierani są z sali lekcyjnej lub ze świetlicy szkolnej przez terapeutę i przez niego odprowadzani po zakończeniu zajęć.</text:span></text:p>
        </text:list-item>
        <text:list-item>
          <text:p text:style-name="P99"><text:span text:style-name="T2">Pedagogowie terapeuci prowadzący zajęcia z uczniami są w stałym kontakcie <text:line-break/>z wychowawcami i na bieżąco przekazują niezbędne informacje.</text:span></text:p>
        </text:list-item>
      </text:list>
      <text:list xml:id="list40489553" text:continue-list="list40491432" text:style-name="WWNum3">
        <text:list-item>
          <text:h text:style-name="P31" text:outline-level="1"><text:span text:style-name="T3">ORGANIZACJA ZAJĘĆ POZALEKCYJNYCH</text:span></text:h>
        </text:list-item>
      </text:list>
      <text:list xml:id="list4097722333628469770" text:style-name="WWNum11">
        <text:list-item>
          <text:p text:style-name="P90"><text:span text:style-name="T5">Koła przedmiotowe/koła zainteresowań</text:span></text:p>
          <text:list>
            <text:list-item>
              <text:p text:style-name="P62"><text:span text:style-name="T2">Uczeń uczestniczy w zajęciach kół przedmiotowych/zainteresowań <text:line-break/>na podstawie jego wyboru oraz zgody rodziców o uczestnictwo w tych zajęciach.</text:span></text:p>
            </text:list-item>
            <text:list-item>
              <text:p text:style-name="P14"><text:span text:style-name="T2">Terminy zajęć kół ustalane są przez nauczycieli i zatwierdzane przez dyrektora.</text:span></text:p>
            </text:list-item>
          </text:list>
        </text:list-item>
        <text:list-item>
          <text:h text:style-name="P102" text:outline-level="1"><text:soft-page-break/><text:span text:style-name="T3">Zajęcia rewalidacyjne, zajęcia korekcyjno-kompensacyjne oraz zajęcia logopedyczne, rozwijające kompetencje emocjonalno-społeczne , zajęcia <text:s text:c="21"/>z psychologiem szkolnym.</text:span></text:h>
          <text:list>
            <text:list-item>
              <text:p text:style-name="P68"><text:span text:style-name="T2">Uczeń uczestniczy w zajęciach rewalidacyjnych, zajęciach korekcyjno-kompensacyjnych oraz w zajęciach logopedycznych, emocjonalno społecznych i psychologicznych <text:s/>w ramach pomocy psychologiczno-pedagogicznej oraz zgody rodziców na uczestnictwo w tych zajęciach.</text:span></text:p>
            </text:list-item>
            <text:list-item>
              <text:p text:style-name="P14"><text:span text:style-name="T2">Terminy zajęć rewalidacyjnych, zajęć korekcyjno-kompensacyjnych oraz zajęć logopedycznych ustalane są przez nauczycieli i zatwierdzane przez dyrektora.</text:span></text:p>
            </text:list-item>
            <text:list-item>
              <text:p text:style-name="P4"><text:span text:style-name="T2">Nauczyciel prowadzący zajęcia rewalidacyjne, zajęcia korekcyjno-kompensacyjne oraz w zajęcia logopedyczne pozostaje w stałym kontakcie z wychowawcą ucznia, przekazując mu niezbędne informacje.</text:span></text:p>
            </text:list-item>
          </text:list>
        </text:list-item>
      </text:list>
      <text:list xml:id="list40497992" text:continue-list="list40489553" text:style-name="WWNum3">
        <text:list-item>
          <text:h text:style-name="P3" text:outline-level="1"><text:span text:style-name="T3">POSTĘPOWANIE Z UCZNIEM, KTÓRY MA DOLEGLIWOŚCI ZDROWOTNE</text:span></text:h>
        </text:list-item>
      </text:list>
      <text:list xml:id="list3954347031920514376" text:style-name="WWNum12">
        <text:list-item>
          <text:p text:style-name="P113"><text:span text:style-name="T2">Uczeń powinien zgłosić informację o złym samopoczuciu nauczycielowi, wychowawcy lub pielęgniarce szkolnej.</text:span></text:p>
        </text:list-item>
        <text:list-item>
          <text:p text:style-name="P111"><text:span text:style-name="T2">W przypadku zauważenia, że uczeń ma problemy zdrowotne, nauczyciel kontaktuje ucznia z pielęgniarką szkolną.</text:span></text:p>
        </text:list-item>
        <text:list-item>
          <text:p text:style-name="P111"><text:span text:style-name="T2">Nauczyciel pod nieobecność pielęgniarki szkolnej, organizuje opiekę dla ucznia np. poprzez powiadomienie rodziców.</text:span></text:p>
        </text:list-item>
        <text:list-item>
          <text:p text:style-name="P111"><text:span text:style-name="T2">W przypadku zachorowania ucznia na terenie szkoły należy powiadomić o tym rodziców. Mają oni obowiązek odebrać dziecko ze szkoły i zapewnić mu opiekę medyczną.</text:span></text:p>
        </text:list-item>
        <text:list-item>
          <text:p text:style-name="P111"><text:span text:style-name="T2">W przypadku, gdy rodzic nie może stawić się po dziecko osobiście, ucznia może odebrać inna, upoważniona przez rodzica osoba.</text:span></text:p>
        </text:list-item>
        <text:list-item>
          <text:p text:style-name="P115"><text:span text:style-name="T2">W przypadku nagłego poważnego pogorszenia stanu zdrowia wzywane jest pogotowie ratunkowe. Uczeń zostaje powierzony opiece personelu medycznego karetki i do czasu pojawienia się rodziców towarzyszy mu wyznaczony przez dyrektora nauczyciel.</text:span></text:p>
        </text:list-item>
        <text:list-item>
          <text:p text:style-name="P117"><text:span text:style-name="T2">Pielęgniarka lub inny nauczyciel powiadamiają nauczyciela prowadzącego zajęcia <text:line-break/>z uczniem o przyczynie jego nieobecności i przejęciu nad nimi opieki.</text:span></text:p>
        </text:list-item>
      </text:list>
      <text:list xml:id="list40489347" text:continue-list="list40497992" text:style-name="WWNum3">
        <text:list-item>
          <text:h text:style-name="P31" text:outline-level="1"><text:span text:style-name="T3">POSTĘPOWANIE Z UCZNIEM, KTÓRY ŻLE SIĘ ZACHOWUJE</text:span></text:h>
        </text:list-item>
      </text:list>
      <text:list xml:id="list9012498554299317482" text:style-name="WWNum13">
        <text:list-item>
          <text:p text:style-name="P91"><text:span text:style-name="T2">Zachowanie ucznia podczas zajęć szkolnych:</text:span></text:p>
          <text:list>
            <text:list-item>
              <text:p text:style-name="P118"><text:span text:style-name="T2">w przypadku zachowania ucznia, które zaburza tok lekcji, nauczyciel prowadzący zajęcia podejmuje działania dyscyplinujące,</text:span></text:p>
            </text:list-item>
            <text:list-item>
              <text:p text:style-name="P119"><text:span text:style-name="T2">w przypadku, gdy uczeń nie koryguje swojego zachowania, nauczyciel korzysta z pomocy pedagoga szkolnego,</text:span></text:p>
            </text:list-item>
            <text:list-item>
              <text:p text:style-name="P15"><text:span text:style-name="T2">pedagog przeprowadza rozmowę dyscyplinującą ucznia,</text:span></text:p>
            </text:list-item>
            <text:list-item>
              <text:p text:style-name="P120"><text:span text:style-name="T2">w przypadku utrzymujących się trudności wychowawczych z uczniem, pedagog we współpracy z wychowawcą i rodzicami ucznia przeprowadza diagnozę problemów wychowawczych i emocjonalnych ucznia,</text:span></text:p>
            </text:list-item>
            <text:list-item>
              <text:p text:style-name="P121"><text:soft-page-break/><text:span text:style-name="T2">pedagog ustala system pracy z uczniem i oddziaływań indywidualnych w celu eliminacji zachowań niepożądanych,</text:span></text:p>
            </text:list-item>
            <text:list-item>
              <text:p text:style-name="P15"><text:span text:style-name="T2">pedagog informuje rodziców o zaistniałym problemie i podjętych działaniach.</text:span></text:p>
            </text:list-item>
          </text:list>
        </text:list-item>
        <text:list-item>
          <text:p text:style-name="P103"><text:span text:style-name="T2">Działania dyscyplinujące:</text:span></text:p>
          <text:list>
            <text:list-item>
              <text:p text:style-name="P69"><text:span text:style-name="T2">ustne upomnienie nauczycieli, za: sporadyczne rozmowy, rozpraszanie uwagi kolegów, głośne zachowanie towarzyszące pracy na zajęciach edukacyjnych.</text:span></text:p>
            </text:list-item>
            <text:list-item>
              <text:p text:style-name="P63"><text:span text:style-name="T2">pisemna informacja o niewywiązywaniu się ucznia z obowiązków szkolnych według informacji j zawartych w statucie.</text:span></text:p>
            </text:list-item>
          </text:list>
        </text:list-item>
        <text:list-item>
          <text:p text:style-name="P181"><text:span text:style-name="T2">Zachowania za które wychowawca może czasowo (szczegółowo określone ramami czasowymi) <text:s/>zawiesić w wybranych prawach ucznia: reprezentowania szkoły w zawodach sportowych szkolnych i pozaszkolnych, udziału w wycieczkach klasowych oraz imprezach klasowych i szkolnych lub pozaszkolnych.</text:span></text:p>
        </text:list-item>
        <text:list-item>
          <text:p text:style-name="P122"><text:span text:style-name="T2">Nagana wychowawcy dla uczniów oddziałów I-VIII za: wagary, zniszczenia cudzego mienia (naprawienie szkód w zakresie ustalonym przez wychowawcę w porozumieniu z rodzicami pokrzywdzonego ucznia), zastraszanie, poniżanie, zaczepki fizyczne <text:line-break/>i słowne, stosowanie przemocy fizycznej zagrażającej bezpieczeństwu, zdrowiu lub życiu innych, wymuszanie, kradzież, dewastacji mienia szkolnego lub prywatnego innego ucznia lub pracownika szkoły, wulgarne odnoszenie się do nauczycieli.</text:span></text:p>
        </text:list-item>
        <text:list-item>
          <text:p text:style-name="P123"><text:span text:style-name="T2">Uczeń za lekceważenie obowiązków szkolnych i naruszanie porządku szkolnego może być ukarany naganą dyrektora szkoły( wpis do Librusa i powiadomienie rodziców/opiekunów) po 15 uwagach negatywnych,</text:span></text:p>
        </text:list-item>
        <text:list-item>
          <text:p text:style-name="P123"><text:span text:style-name="T2">Za jedno przewinienie w stosunku do ucznia nie mogą być zastosowane dwie kary jednocześnie.</text:span></text:p>
        </text:list-item>
        <text:list-item>
          <text:p text:style-name="P122"><text:span text:style-name="T2">W przypadku braku poprawy zachowania i otrzymania przynajmniej 3 nagan dyrektora szkoły (Klasy IV-VIII), przeniesienie ucznia do innego równoległego oddziału po zasięgnięciu opinii Rady Pedagogicznej na pisemny wniosek wychowawcy oddziału.</text:span></text:p>
        </text:list-item>
        <text:list-item>
          <text:p text:style-name="P122"><text:span text:style-name="T2">Poinformowanie Sądu Rodzinnego i Nieletnich lub policji o demoralizacji lub popełnieniu czynów karalnych, przestępstw, np. spożywanie alkoholu lub przebywanie pod jego wpływem na terenie szkoły, kradzieży, gróźb karalnych, rozprowadzanie środków odurzających lub używanie ich, rozpowszechnianie na portalach społecznościowych treści naruszających godność nauczycieli lub innych uczniów, rozpowszechnianie zdjęć, filmów, tekstów o charakterze pornograficznym, permanentne naruszanie zapisów statutu szkoły nie wykazując chęci poprawy.</text:span></text:p>
        </text:list-item>
        <text:list-item>
          <text:p text:style-name="P181"><text:span text:style-name="T2">Kary dostosowane są do potrzeb i indywidualnych możliwości ucznia <text:line-break/>z uwzględnieniem posiadanej przez szkołę dokumentacji (opinia, orzeczenie).</text:span></text:p>
        </text:list-item>
        <text:list-item>
          <text:p text:style-name="P122"><text:span text:style-name="T2">Jeżeli podjęte przez szkołę środki zaradcze jak współpraca z rodzicami, pedagogiem szkolnym lub instytucją współpracującą ze szkołą, nie przynoszą poprawy zachowania ucznia, który został wcześniej przeniesiony do innego oddziału, dyrektor szkoły składa wniosek do Śląskiego Kuratora Oświaty, który może przenieść ucznia do innej szkoły. Rada Pedagogiczna opiniuje niniejszy wniosek.</text:span></text:p>
        </text:list-item>
        <text:list-item>
          <text:p text:style-name="P122"><text:soft-page-break/><text:span text:style-name="T2">Wystąpienie dyrektora z wnioskiem do Śląskiego Kuratora Oświaty o karne przeniesienie ucznia do innej szkoły ma miejsce gdy występuje przynajmniej jedna z poniższych przesłanek:</text:span></text:p>
          <text:list>
            <text:list-item>
              <text:p text:style-name="P15"><text:span text:style-name="T2">notoryczne, agresywne zachowanie ucznia;</text:span></text:p>
            </text:list-item>
            <text:list-item>
              <text:p text:style-name="P81"><text:span text:style-name="T2">drastyczne naruszenie przez ucznia godności nauczyciela lub innego pracownika szkoły;</text:span></text:p>
            </text:list-item>
            <text:list-item>
              <text:p text:style-name="P69"><text:span text:style-name="T2">wielokrotne, nierokujące poprawy stosowanie niebezpiecznych dla zdrowia używek lub środków odurzających, jak również stosowanie cyberprzemocy prowadzącej do poważnych uszczerbków na zdrowiu psychicznym i fizycznym poszkodowanych.</text:span></text:p>
            </text:list-item>
          </text:list>
        </text:list-item>
        <text:list-item>
          <text:p text:style-name="P182"><text:span text:style-name="T2">Za zachowanie uczniów poza szkołą, po zakończeniu zajęć szkolnych odpowiadają jego rodzice (opiekunowie prawni).</text:span></text:p>
        </text:list-item>
      </text:list>
      <text:p text:style-name="P183"/>
      <text:p text:style-name="P124"><text:span text:style-name="T4">Zasady oceniania zachowania</text:span></text:p>
      <text:p text:style-name="P127"><text:span text:style-name="T2">Ocena zachowania nie może mieć wpływu na:</text:span></text:p>
      <text:p text:style-name="P127"><text:span text:style-name="T2">- oceny z zajęć edukacyjnych,</text:span></text:p>
      <text:p text:style-name="P2"><text:span text:style-name="T2">- promocję do klasy programowo wyższej lub ukończenie szkoły.</text:span></text:p>
      <text:list xml:id="list132889478862338805" text:style-name="WWNum27">
        <text:list-item>
          <text:list>
            <text:list-item>
              <text:p text:style-name="P179"><text:span text:style-name="T2"><text:s text:c="2"/>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 – pedagogicznej, w tym poradni specjalistycznej.</text:span></text:p>
            </text:list-item>
            <text:list-item>
              <text:p text:style-name="P179"><text:span text:style-name="T2"><text:s/>Oceny zachowania są jawne dla uczniów i jego rodziców (prawnych opiekunów).</text:span></text:p>
            </text:list-item>
            <text:list-item>
              <text:p text:style-name="P179"><text:span text:style-name="T2">Nauczyciele dokonują wpisów o pozytywnych i negatywnych przejawach zachowania uczniów w dzienniku Librus. Wpisywane do dziennika informacje są opisowymi, bieżącymi ocenami zachowania ucznia. Rodzice na bieżąco monitorują wpisy dotyczące zachowania dziecka.</text:span></text:p>
            </text:list-item>
            <text:list-item>
              <text:p text:style-name="P179"><text:span text:style-name="T2"><text:s/>Wychowawca ustala ocenę zachowania śródroczną i końcową, uwzględniając oceny członków rady pedagogicznej oraz opinię i uwagi innych pracowników szkoły znajdujące się w Librusie.</text:span></text:p>
            </text:list-item>
            <text:list-item>
              <text:p text:style-name="P179"><text:span text:style-name="T2"><text:s/>Konsultacje z nauczycielami przeprowadza się w formie pisemnej wg <text:s/>odpowiedniego <text:s/>dokumentu. </text:span></text:p>
            </text:list-item>
            <text:list-item>
              <text:p text:style-name="P179"><text:span text:style-name="T2"><text:s/>Roczna ocena klasyfikacyjna powinna uwzględniać postawę ucznia w ciągu całego roku szkolnego.</text:span></text:p>
            </text:list-item>
            <text:list-item>
              <text:p text:style-name="P179"><text:span text:style-name="T2">Ustalona przez wychowawcę klasy śródroczna i roczna ocena klasyfikacyjna jest ostateczna.</text:span></text:p>
            </text:list-item>
            <text:list-item>
              <text:p text:style-name="P179"><text:span text:style-name="T2">Na wniosek ucznia lub jego rodziców (prawnych opiekunów) wychowawca uzasadnia ustaloną ocenę.</text:span></text:p>
            </text:list-item>
            <text:list-item>
              <text:p text:style-name="P179"><text:span text:style-name="T2"><text:s/>Uczeń lub jego rodzice (prawni opiekunowie) mogą zgłosić zastrzeżenia do dyrektora szkoły, jeśli uznają, że roczna ocena klasyfikacyjna zachowania została ustalona </text:span><text:soft-page-break/><text:span text:style-name="T2">niezgodnie z przepisami prawa dotyczącymi trybu ustalania tej oceny. </text:span></text:p>
            </text:list-item>
            <text:list-item>
              <text:p text:style-name="P179"><text:span text:style-name="T2">Zastrzeżenia mogą być zgłoszone w terminie do 2 dni roboczych od dnia zakończenia rocznych zajęć dydaktyczno – wychowawczych.</text:span></text:p>
            </text:list-item>
            <text:list-item>
              <text:p text:style-name="P179"><text:span text:style-name="T2"><text:s/></text:span><text:span text:style-name="T14">W przypadku stwierdzenia, że roczna ocena klasyfikacyjna zachowania została ustalona niezgodnie z przepisami prawa dotyczącymi trybu ustalania tej oceny, dyrektor szkoły powołuje komisję, która ustala roczną ocenę klasyfikacyjną zachowania w drodze głosowania zwykłą większością głosów. W przypadku równej liczby głosów decyduje głos przewodniczącego komisji.</text:span></text:p>
            </text:list-item>
            <text:list-item>
              <text:p text:style-name="P179"><text:span text:style-name="T14"><text:s/>W przypadku rażącego naruszenia zasad życia społecznego przez ucznia po klasyfikacji wychowawca w porozumieniu z dyrekcją i radą pedagogiczną ma prawo do zmiany oceny zachowania.</text:span></text:p>
            </text:list-item>
            <text:list-item>
              <text:p text:style-name="P179"><text:span text:style-name="T14"><text:s/>Za zachowanie uczniów poza szkołą, po zakończeniu zajęć szkolnych odpowiadają jego rodzice (opiekunowie prawni).</text:span></text:p>
            </text:list-item>
            <text:list-item>
              <text:p text:style-name="P179"><text:span text:style-name="T8">Szczegółowe kryteria oceny zachowania ucznia: </text:span></text:p>
            </text:list-item>
          </text:list>
        </text:list-item>
      </text:list>
      <text:p text:style-name="P184"/>
      <text:p text:style-name="P2"><text:span text:style-name="T5">Ocenę wzorową</text:span><text:span text:style-name="T2"> otrzymuje uczeń, który spełnia większość z poniższych warunków:</text:span></text:p>
      <text:p text:style-name="P2"><text:span text:style-name="T2">- osiąga wyniki w nauce maksymalne do swoich możliwości,</text:span></text:p>
      <text:p text:style-name="P2"><text:span text:style-name="T2">- sumiennie przygotowuje się do lekcji,</text:span></text:p>
      <text:p text:style-name="P2"><text:span text:style-name="T2">- zawsze wykonuje polecenia nauczyciela,</text:span></text:p>
      <text:p text:style-name="P2"><text:span text:style-name="T2">- rzetelnie wywiązuje się z powierzonych mu prac i zadań oraz podejmowanych dobrowolnie,</text:span></text:p>
      <text:p text:style-name="P2"><text:span text:style-name="T2">- pilnie uważa na lekcjach, nie przeszkadza,</text:span></text:p>
      <text:p text:style-name="P2"><text:span text:style-name="T2">- bierze udział w konkursach, zawodach, imprezach, uroczystościach klasowych, szkolnych i pozaszkolnych lub czynnie uczestniczy w ich organizowaniu,</text:span></text:p>
      <text:p text:style-name="P2"><text:span text:style-name="T2">- wykazuje inicjatywę w podejmowaniu działań na rzecz klasy, szkoły i środowiska lokalnego,</text:span></text:p>
      <text:p text:style-name="P2"><text:span text:style-name="T2">- jest zawsze punktualny,</text:span></text:p>
      <text:p text:style-name="P2"><text:span text:style-name="T2">- zawsze dotrzymuje ustalonych terminów,</text:span></text:p>
      <text:p text:style-name="P2"><text:span text:style-name="T2">- przestrzega regulaminów szkolnych,</text:span></text:p>
      <text:p text:style-name="P2"><text:span text:style-name="T2">- wykazuje się wysoką kulturą słowa: nie używa wulgaryzmów i obraźliwych słów, gestów, stosuje zwroty i formuły grzecznościowe,</text:span></text:p>
      <text:p text:style-name="P2"><text:span text:style-name="T2">- czynnie działa poza terenem szkoły w organizacjach, stowarzyszeniach, klubach, zespołach itp.</text:span></text:p>
      <text:p text:style-name="P2"><text:span text:style-name="T2">- jest tolerancyjny, szanuje godność osobistą i z szacunkiem odnosi się do innych osób,</text:span></text:p>
      <text:p text:style-name="P2"><text:span text:style-name="T2">- jest koleżeński, w miarę swoich możliwości udziela pomocy rówieśnikom,</text:span></text:p>
      <text:p text:style-name="P2"><text:span text:style-name="T2">- jest zaangażowany w życie klasy i szkoły,</text:span></text:p>
      <text:p text:style-name="P2"><text:soft-page-break/><text:span text:style-name="T2">- respektuje zasady współżycia społecznego i ogólnie przyjęte normy etyczne wobec siebie i innych,</text:span></text:p>
      <text:p text:style-name="P2"><text:span text:style-name="T2">- szanuje mienie własne, innych osób i społeczne,</text:span></text:p>
      <text:p text:style-name="P2"><text:span text:style-name="T2">- postępuje zgodnie z dobrem społeczności szkolnej, dba o honor i tradycje szkoły, </text:span></text:p>
      <text:p text:style-name="P2"><text:span text:style-name="T2">- dba o bezpieczeństwo i zdrowie własne oraz innych osób na terenie szkoły i poza nią,</text:span></text:p>
      <text:p text:style-name="P2"><text:span text:style-name="T2">- nie wykazuje przejawów agresji, przeciwstawia się i reaguje na wszelkie przejawy przemocy i brutalności,</text:span></text:p>
      <text:p text:style-name="P2"><text:span text:style-name="T2">- sam dostrzega i właściwie reaguje na własne błędy i potknięcia,</text:span></text:p>
      <text:p text:style-name="P2"><text:span text:style-name="T2">- godnie i kulturalnie reprezentuje szkołę poza jej murami,</text:span></text:p>
      <text:p text:style-name="P2"><text:span text:style-name="T2">- nie ulega nałogom,</text:span></text:p>
      <text:p text:style-name="P2"><text:span text:style-name="T2">- rozwija swoje zainteresowania w szkole i poza nią,</text:span></text:p>
      <text:p text:style-name="P2"><text:span text:style-name="T2">- zachowuje się kulturalnie podczas przerw,</text:span></text:p>
      <text:p text:style-name="P2"><text:span text:style-name="T2">- zawsze dba o higienę osobistą i estetykę własnego wyglądu, nosi strój galowy w czasie uroczystości szkolnych, zawsze ma obuwie zmienne,</text:span></text:p>
      <text:p text:style-name="P2"><text:span text:style-name="T2">- jest wzorem dla innych, nie ulega namowom, nie daje się sprowokować,</text:span></text:p>
      <text:p text:style-name="P2"><text:span text:style-name="T2">- nigdy nie używa telefonów komórkowych i innych urządzeń elektronicznych podczas lekcji i przerw bez zgody nauczyciela,</text:span></text:p>
      <text:p text:style-name="P2"><text:span text:style-name="T2">- ma wszystkie nieobecności usprawiedliwione,</text:span></text:p>
      <text:p text:style-name="P2"><text:span text:style-name="T2">- ma nie więcej niż 1 spóźnienie w semestrze,</text:span></text:p>
      <text:p text:style-name="P2"><text:span text:style-name="T2">- ma nie więcej niż 1 uwagę negatywną,</text:span></text:p>
      <text:p text:style-name="P2"><text:span text:style-name="T2">- uzyskał od nauczycieli innych przedmiotów ocenę zachowania wzorową lub bardzo</text:span></text:p>
      <text:p text:style-name="P2"><text:span text:style-name="T5">Ocenę bardzo dobrą</text:span><text:span text:style-name="T2"> otrzymuje uczeń, który:</text:span></text:p>
      <text:p text:style-name="P2"><text:span text:style-name="T2">- osiąga wyniki w nauce wysokie do swoich możliwości,</text:span></text:p>
      <text:p text:style-name="P2"><text:span text:style-name="T2">- zawsze przygotowuje się do lekcji,</text:span></text:p>
      <text:p text:style-name="P2"><text:span text:style-name="T2">- wykonuje polecenia nauczyciela,</text:span></text:p>
      <text:p text:style-name="P2"><text:span text:style-name="T2">- wywiązuje się z powierzonych mu prac i zadań oraz podejmowanych dobrowolnie,</text:span></text:p>
      <text:p text:style-name="P2"><text:span text:style-name="T2">- uważa na lekcjach, nie przeszkadza,</text:span></text:p>
      <text:p text:style-name="P2"><text:soft-page-break/><text:span text:style-name="T2">- bierze udział w konkursach, zawodach, imprezach, uroczystościach klasowych, szkolnych i pozaszkolnych lub czynnie uczestniczy w ich organizowaniu,</text:span></text:p>
      <text:p text:style-name="P2"><text:span text:style-name="T2">- jest punktualny,</text:span></text:p>
      <text:p text:style-name="P2"><text:span text:style-name="T2">- dotrzymuje ustalonych terminów,</text:span></text:p>
      <text:p text:style-name="P2"><text:span text:style-name="T2">- przestrzega regulaminów szkolnych,</text:span></text:p>
      <text:p text:style-name="P2"><text:span text:style-name="T2">- wykazuje się wysoką kulturą słowa: nie używa wulgaryzmów i obraźliwych słów, gestów, stosuje zwroty i formuły grzecznościowe,</text:span></text:p>
      <text:p text:style-name="P2"><text:span text:style-name="T2">- czynnie działa poza terenem szkoły w organizacjach, stowarzyszeniach, klubach, zespołach itp.</text:span></text:p>
      <text:p text:style-name="P2"><text:span text:style-name="T2">- jest tolerancyjny, szanuje godność osobistą i z szacunkiem odnosi się do innych osób,</text:span></text:p>
      <text:p text:style-name="P2"><text:span text:style-name="T2">- jest koleżeński, w miarę swoich możliwości udziela pomocy rówieśnikom,</text:span></text:p>
      <text:p text:style-name="P2"><text:span text:style-name="T2">- jest zaangażowany w życie klasy lub szkoły,</text:span></text:p>
      <text:p text:style-name="P2"><text:span text:style-name="T2">- respektuje zasady współżycia społecznego i ogólnie przyjęte normy etyczne wobec siebie i innych,</text:span></text:p>
      <text:p text:style-name="P2"><text:span text:style-name="T2">- szanuje mienie własne, innych osób i społeczne,</text:span></text:p>
      <text:p text:style-name="P2"><text:span text:style-name="T2">- postępuje zgodnie z dobrem społeczności szkolnej, dba o honor i tradycje szkoły, </text:span></text:p>
      <text:p text:style-name="P2"><text:span text:style-name="T2">- dba o bezpieczeństwo i zdrowie własne oraz innych osób na terenie szkoły i poza nią,</text:span></text:p>
      <text:p text:style-name="P2"><text:span text:style-name="T2">- nie wykazuje przejawów agresji, przeciwstawia się i reaguje na wszelkie przejawy przemocy i brutalności,</text:span></text:p>
      <text:p text:style-name="P2"><text:span text:style-name="T2">- po zwróceniu uwagi natychmiast eliminuje uchybienia w swoim zachowania,</text:span></text:p>
      <text:p text:style-name="P2"><text:span text:style-name="T2">- kulturalnie reprezentuje szkołę poza jej murami,</text:span></text:p>
      <text:p text:style-name="P2"><text:span text:style-name="T2">- nie ulega nałogom,</text:span></text:p>
      <text:p text:style-name="P2"><text:span text:style-name="T2">- zmotywowany przez nauczycieli rozwija swoje uzdolnienia i zainteresowania,</text:span></text:p>
      <text:p text:style-name="P2"><text:span text:style-name="T2">- zachowuje się kulturalnie podczas przerw,</text:span></text:p>
      <text:p text:style-name="P2"><text:span text:style-name="T2">- dba o higienę osobistą i estetykę własnego wyglądu, nosi strój galowy w czasie uroczystości szkolnych, zawsze ma obuwie zmienne,</text:span></text:p>
      <text:p text:style-name="P2"><text:span text:style-name="T2">- nie ulega namowom, nie daje się sprowokować,</text:span></text:p>
      <text:p text:style-name="P2"><text:soft-page-break/><text:span text:style-name="T2">- nie używa telefonów komórkowych i innych urządzeń elektronicznych podczas lekcji i przerw bez zgody nauczyciela,</text:span></text:p>
      <text:p text:style-name="P2"><text:span text:style-name="T2">- ma nie więcej niż 3 nieusprawiedliwione godziny i nie więcej niż 2 spóźnienia w czasie półrocza,</text:span></text:p>
      <text:p text:style-name="P2"><text:span text:style-name="T2">- ma nie więcej niż 2 uwagi negatywne,</text:span></text:p>
      <text:p text:style-name="P2"><text:span text:style-name="T2">- uzyskał od nauczycieli innych przedmiotów ocenę zachowania wzorową, bardzo dobrą lub dobrą.</text:span></text:p>
      <text:p text:style-name="P2"><text:span text:style-name="T5"><text:s/>Ocenę dobrą</text:span><text:span text:style-name="T2"> otrzymuje uczeń, który:</text:span></text:p>
      <text:p text:style-name="P2"><text:span text:style-name="T2">- osiąga wyniki w nauce adekwatne do swoich możliwości,</text:span></text:p>
      <text:p text:style-name="P2"><text:span text:style-name="T2">- przygotowuje się do lekcji,</text:span></text:p>
      <text:p text:style-name="P2"><text:span text:style-name="T2">- wykonuje polecenia nauczyciela,</text:span></text:p>
      <text:p text:style-name="P2"><text:span text:style-name="T2">- wywiązuje się z powierzonych mu prac i zadań,</text:span></text:p>
      <text:p text:style-name="P2"><text:span text:style-name="T2">- uważa na lekcjach, nie przeszkadza,</text:span></text:p>
      <text:p text:style-name="P2"><text:span text:style-name="T2">- uczestniczy w życiu klasy lub szkoły</text:span></text:p>
      <text:p text:style-name="P2"><text:span text:style-name="T2">- zwykle dotrzymuje ustalonych terminów,</text:span></text:p>
      <text:p text:style-name="P2"><text:span text:style-name="T2">- zazwyczaj przestrzega regulaminów szkolnych,</text:span></text:p>
      <text:p text:style-name="P2"><text:span text:style-name="T2">- nie używa wulgaryzmów i obraźliwych słów, gestów, stosuje zwroty i formuły grzecznościowe,</text:span></text:p>
      <text:p text:style-name="P2"><text:span text:style-name="T2">- jest tolerancyjny, szanuje godność osobistą i z szacunkiem odnosi się do innych osób,</text:span></text:p>
      <text:p text:style-name="P2"><text:span text:style-name="T2">- jest koleżeński, w miarę swoich możliwości udziela pomocy rówieśnikom,</text:span></text:p>
      <text:p text:style-name="P2"><text:span text:style-name="T2">- respektuje zasady współżycia społecznego i ogólnie przyjęte normy etyczne wobec siebie i innych,</text:span></text:p>
      <text:p text:style-name="P2"><text:span text:style-name="T2">- szanuje mienie własne, innych osób i społeczne,</text:span></text:p>
      <text:p text:style-name="P2"><text:span text:style-name="T2">- dba o bezpieczeństwo i zdrowie własne oraz innych osób na terenie szkoły i poza nią,</text:span></text:p>
      <text:p text:style-name="P2"><text:span text:style-name="T2">- nie wykazuje przejawów agresji,</text:span></text:p>
      <text:p text:style-name="P2"><text:span text:style-name="T2">- dba o honor i tradycje szkoły,</text:span></text:p>
      <text:p text:style-name="P2"><text:span text:style-name="T2">- po zwróceniu uwagi natychmiast eliminuje uchybienia w swoim zachowania,</text:span></text:p>
      <text:p text:style-name="P2"><text:span text:style-name="T2">- stara się kulturalnie reprezentować szkołę poza jej murami,</text:span></text:p>
      <text:p text:style-name="P2"><text:soft-page-break/><text:span text:style-name="T2">- nie ulega nałogom,</text:span></text:p>
      <text:p text:style-name="P2"><text:span text:style-name="T2">- w miarę swoich możliwości rozwija uzdolnienia i zainteresowania,</text:span></text:p>
      <text:p text:style-name="P2"><text:span text:style-name="T2">- zachowuje się kulturalnie podczas przerw,</text:span></text:p>
      <text:p text:style-name="P2"><text:span text:style-name="T2">- dba o higienę osobistą i estetykę własnego wyglądu, nosi strój galowy w czasie uroczystości szkolnych, zawsze ma obuwie zmienne,</text:span></text:p>
      <text:p text:style-name="P2"><text:span text:style-name="T2">- zazwyczaj nie ulega namowom, nie daje się sprowokować,</text:span></text:p>
      <text:p text:style-name="P2"><text:span text:style-name="T2">- zazwyczaj nie używa telefonów komórkowych i innych urządzeń elektronicznych podczas lekcji i przerw bez zgody nauczyciela,</text:span></text:p>
      <text:p text:style-name="P2"><text:span text:style-name="T2">- ma nie więcej niż 7 nieusprawiedliwionych godziny i nie więcej niż 5 spóźnień w czasie półrocza,</text:span></text:p>
      <text:p text:style-name="P2"><text:span text:style-name="T2">- ma nie więcej niż 4 uwagi negatywne,</text:span></text:p>
      <text:p text:style-name="P2"><text:span text:style-name="T2">- uzyskał od nauczycieli innych przedmiotów ocenę zachowania poprawną, dobrą lub wyższą.</text:span></text:p>
      <text:p text:style-name="P2"><text:span text:style-name="T5">Ocenę poprawną</text:span><text:span text:style-name="T2"> otrzymuje uczeń, który:</text:span></text:p>
      <text:p text:style-name="P2"><text:span text:style-name="T2">- uczy się na minimum swoich możliwości, nie wykorzystuje swojego potencjału,</text:span></text:p>
      <text:p text:style-name="P2"><text:span text:style-name="T2">- nie zawsze wykonuje polecenia nauczyciela,</text:span></text:p>
      <text:p text:style-name="P2"><text:span text:style-name="T2">- nie zawsze wywiązuje się z powierzonych mu prac i zadań,</text:span></text:p>
      <text:p text:style-name="P2"><text:span text:style-name="T2">- nie zawsze uważa na lekcjach, zdarza mu się przeszkadzać na lekcjach,</text:span></text:p>
      <text:p text:style-name="P2"><text:span text:style-name="T2">- nie zawsze dotrzymuje ustalonych terminów,</text:span></text:p>
      <text:p text:style-name="P2"><text:span text:style-name="T2">- zdarza mu się naruszać zapisy regulaminów szkolnych,</text:span></text:p>
      <text:p text:style-name="P2"><text:span text:style-name="T2">- zdarza mu się używać wulgaryzmów i obraźliwych słów, gestów, sporadycznie stosuje zwroty i formuły grzecznościowe,</text:span></text:p>
      <text:p text:style-name="P2"><text:span text:style-name="T2">- zdarza mu się nie przestrzegać zasad współżycia społecznego, ale przyznaje się do błędu, przeprasza i naprawia wyrządzoną krzywdę (szkodę),</text:span></text:p>
      <text:p text:style-name="P2"><text:span text:style-name="T2">- jest koleżeński, w miarę swoich możliwości udziela pomocy rówieśnikom,</text:span></text:p>
      <text:p text:style-name="P2"><text:span text:style-name="T2">- nie niszczy celowo mienia własnego, innych osób i społecznego,</text:span></text:p>
      <text:p text:style-name="P2"><text:span text:style-name="T2">- nie zawsze dba o bezpieczeństwo i zdrowie własne oraz innych osób na terenie szkoły i poza nią,</text:span></text:p>
      <text:p text:style-name="P2"><text:soft-page-break/><text:span text:style-name="T2">- nie wykazuje przejawów agresji,</text:span></text:p>
      <text:p text:style-name="P2"><text:span text:style-name="T2">- po zwróceniu uwagi eliminuje uchybienia w swoim zachowania,</text:span></text:p>
      <text:p text:style-name="P2"><text:span text:style-name="T2">- nie zawsze kulturalnie reprezentuje szkołę poza jej murami,</text:span></text:p>
      <text:p text:style-name="P2"><text:span text:style-name="T2">- nie ulega nałogom,</text:span></text:p>
      <text:p text:style-name="P2"><text:span text:style-name="T2">- jest biernym uczestnikiem życia szkolnego,</text:span></text:p>
      <text:p text:style-name="P2"><text:span text:style-name="T2">- nie zawsze zachowuje się kulturalnie podczas przerw,</text:span></text:p>
      <text:p text:style-name="P2"><text:span text:style-name="T2">- zdarza się, że zaniedbuje higienę osobistą i estetykę własnego wyglądu, nie zawsze nosi strój galowy w czasie uroczystości szkolnych, nie zawsze ma obuwie zmienne,</text:span></text:p>
      <text:p text:style-name="P2"><text:span text:style-name="T2">- zdarza mu się ulegać namowom, daje się sprowokować,</text:span></text:p>
      <text:p text:style-name="P2"><text:span text:style-name="T2">- zdarza mu się używać telefonów komórkowych i innych urządzeń elektronicznych podczas lekcji i przerw bez zgody nauczyciela,</text:span></text:p>
      <text:p text:style-name="P2"><text:span text:style-name="T2">- ma nie więcej niż 10 nieusprawiedliwionych godzin i nie więcej niż 8 spóźnień w czasie półrocza,</text:span></text:p>
      <text:p text:style-name="P2"><text:span text:style-name="T2">- ma nie więcej niż 7 uwag negatywnych,</text:span></text:p>
      <text:p text:style-name="P2"><text:span text:style-name="T2">- uzyskał od nauczycieli innych przedmiotów ocenę zachowania nieodpowiednią, poprawną, dobrą lub wyższą.</text:span></text:p>
      <text:p text:style-name="P2"><text:span text:style-name="T5">Ocenę nieodpowiednią</text:span><text:span text:style-name="T2"> otrzymuje uczeń, który:</text:span></text:p>
      <text:p text:style-name="P2"><text:span text:style-name="T2">- ma lekceważący stosunek do obowiązków szkolnych,</text:span></text:p>
      <text:p text:style-name="P2"><text:span text:style-name="T2">- często nie wykonuje poleceń nauczyciela,</text:span></text:p>
      <text:p text:style-name="P2"><text:span text:style-name="T2">- w sposób lekceważący odnosi się do nauczycieli, pozostałych pracowników szkoły oraz do innych osób,</text:span></text:p>
      <text:p text:style-name="P2"><text:span text:style-name="T2">- lekceważy zadania przydzielone przez wychowawcę, innych nauczycieli, zespół klasowy,</text:span></text:p>
      <text:p text:style-name="P2"><text:span text:style-name="T2">- jest niezdyscyplinowany i arogancki, przeszkadza w prowadzeniu lekcji,</text:span></text:p>
      <text:p text:style-name="P2"><text:span text:style-name="T2">- wykazuje lekceważącą postawę wobec symboli i tradycji szkoły, zakłóca przebieg uroczystości szkolnych i pozaszkolnych,</text:span></text:p>
      <text:p text:style-name="P2"><text:span text:style-name="T2">- bez pozwolenia wychodzi z sali lub ze szkoły w czasie zajęć szkolnych, wagaruje,</text:span></text:p>
      <text:p text:style-name="P2"><text:span text:style-name="T2">- bardzo często nie dotrzymuje ustalonych terminów,</text:span></text:p>
      <text:p text:style-name="P2"><text:soft-page-break/><text:span text:style-name="T2">- często narusza zapisy regulaminów szkolnych,</text:span></text:p>
      <text:p text:style-name="P2"><text:span text:style-name="T2">- używa wulgaryzmów i obraźliwych słów, gestów, sporadycznie stosuje zwroty i formuły grzecznościowe,</text:span></text:p>
      <text:p text:style-name="P2"><text:span text:style-name="T2">- lekceważy ustalone normy społeczne, nie podejmuje żadnych prób poprawy swojego zachowania, brak u niego poczucia winy i skruchy,</text:span></text:p>
      <text:p text:style-name="P2"><text:span text:style-name="T2">- przejawia niewłaściwe zachowania wobec kolegów, jest niekoleżeński, nietolerancyjny, zazwyczaj nie szanuje godności innych,</text:span></text:p>
      <text:p text:style-name="P2"><text:span text:style-name="T2">- celowo niszczy mienie szkolne i innych osób,</text:span></text:p>
      <text:p text:style-name="P2"><text:span text:style-name="T2">- nie przestrzega zasad bezpieczeństwa w szkole i poza nią,</text:span></text:p>
      <text:p text:style-name="P2"><text:span text:style-name="T2">- stosuje przemoc fizyczną i słowną wobec innych,</text:span></text:p>
      <text:p text:style-name="P2"><text:span text:style-name="T2">- kłamie, oszukuje, wyłudza, fałszuje podpisy,</text:span></text:p>
      <text:p text:style-name="P2"><text:span text:style-name="T2">- ma negatywny wpływ na innych,</text:span></text:p>
      <text:p text:style-name="P2"><text:span text:style-name="T2">- często wymagana jest interwencja wychowawcy, nauczycieli, pedagoga szkolnego, dyrektora, a środki zaradcze stosowane przez szkołę przynoszą jedynie krótkotrwałą poprawę,</text:span></text:p>
      <text:p text:style-name="P2"><text:span text:style-name="T2">- są na niego skargi spoza szkoły,</text:span></text:p>
      <text:p text:style-name="P2"><text:span text:style-name="T2">- ulega nałogom,</text:span></text:p>
      <text:p text:style-name="P2"><text:span text:style-name="T2">- nie jest zainteresowany życiem klasy i szkoły,</text:span></text:p>
      <text:p text:style-name="P2"><text:span text:style-name="T2">- zachowuje się niekulturalnie podczas przerw,</text:span></text:p>
      <text:p text:style-name="P2"><text:span text:style-name="T2">- często zaniedbuje higienę osobistą i estetykę własnego wyglądu,</text:span></text:p>
      <text:p text:style-name="P2"><text:span text:style-name="T2">- używa telefonów komórkowych i innych urządzeń elektronicznych podczas lekcji i przerw bez zgody nauczyciela,</text:span></text:p>
      <text:p text:style-name="P2"><text:span text:style-name="T2">- ma nie więcej niż 25 nieusprawiedliwionych godziny i nie więcej niż 15 spóźnień w czasie półrocza,</text:span></text:p>
      <text:p text:style-name="P2"><text:span text:style-name="T2">- ma nie więcej niż 15 uwag negatywnych.</text:span></text:p>
      <text:p text:style-name="P2"><text:span text:style-name="T5">Ocenę naganną</text:span><text:span text:style-name="T2"> otrzymuje uczeń, który:</text:span></text:p>
      <text:p text:style-name="P2"><text:span text:style-name="T2">- ma lekceważący stosunek do nauki i nagminnie nie wywiązuje się z obowiązków szkolnych,</text:span></text:p>
      <text:p text:style-name="P2"><text:span text:style-name="T2">- notorycznie nie wykonuje poleceń nauczyciela, demonstracyjnie reaguje na uwagi (odwraca się, odchodzi, wyśmiewa się, dopuszcza się wyzywających gestów),</text:span></text:p>
      <text:p text:style-name="P2"><text:soft-page-break/><text:span text:style-name="T2">- w sposób lekceważący odnosi się do nauczycieli, pozostałych pracowników szkoły oraz do innych osób,</text:span></text:p>
      <text:p text:style-name="P2"><text:span text:style-name="T2">- odmawia wykonania zadań przydzielonych przez wychowawcę, innych nauczycieli, zespół klasowy,</text:span></text:p>
      <text:p text:style-name="P2"><text:span text:style-name="T2">- jest niezdyscyplinowany i arogancki, przeszkadza w prowadzeniu lekcji,</text:span></text:p>
      <text:p text:style-name="P2"><text:span text:style-name="T2">- bez pozwolenia wychodzi z sali lub ze szkoły w czasie zajęć szkolnych, wagaruje,</text:span></text:p>
      <text:p text:style-name="P2"><text:span text:style-name="T2">- swoim zachowaniem w szkole i <text:s/>poza nią obraża honor szkoły, zakłóca przebieg uroczystości szkolnych i pozaszkolnych,</text:span></text:p>
      <text:p text:style-name="P2"><text:span text:style-name="T2">- nie dotrzymuje ustalonych terminów,</text:span></text:p>
      <text:p text:style-name="P2"><text:span text:style-name="T2">- nagminnie łamie zapisy regulaminów szkolnych,</text:span></text:p>
      <text:p text:style-name="P2"><text:span text:style-name="T2">- nagminnie używa wulgaryzmów i obraźliwych słów, gestów, przy jednoczesnym braku chęci naprawy swojego błędu, nie stosuje zwrotów grzecznościowych,</text:span></text:p>
      <text:p text:style-name="P2"><text:span text:style-name="T2">- lekceważy ustalone normy społeczne, nie podejmuje żadnych prób poprawy swojego zachowania, brak u niego poczucia winy i skruchy,</text:span></text:p>
      <text:p text:style-name="P2"><text:span text:style-name="T2">- swoim zachowaniem demoralizuje innych oraz nakłania ich do nieodpowiednich zachowań,</text:span></text:p>
      <text:p text:style-name="P2"><text:span text:style-name="T2">- jest nieżyczliwy, niekoleżeński, złośliwy, nietolerancyjny, </text:span></text:p>
      <text:p text:style-name="P2"><text:span text:style-name="T2">- celowo niszczy mienie szkolne i innych osób,</text:span></text:p>
      <text:p text:style-name="P2"><text:span text:style-name="T2">- poprzez nieprzestrzeganie zasad bezpieczeństwa w szkole i poza nią (zajęcia lekcyjne, przerwy, wyjścia, wyjazdy itp.) naraża zdrowie swoje i innych,</text:span></text:p>
      <text:p text:style-name="P2"><text:span text:style-name="T2">- stosuje przemoc fizyczną i słowną (przekleństwa, wyzwiska, zastraszanie, poniżanie godności, pobicia, bójki, uszkodzenie ciała itp.)</text:span></text:p>
      <text:p text:style-name="P2"><text:span text:style-name="T2">- kłamie, oszukuje, wyłudza, fałszuje podpisy,</text:span></text:p>
      <text:p text:style-name="P2"><text:span text:style-name="T2">- często wymagana jest interwencja wychowawcy, nauczycieli, pedagoga szkolnego, dyrektora, a środki zaradcze stosowane przez szkołę nie przynoszą rezultatów,</text:span></text:p>
      <text:p text:style-name="P2"><text:span text:style-name="T2">- wchodzi w konflikt z prawem,</text:span></text:p>
      <text:p text:style-name="P2"><text:span text:style-name="T2">- ulega nałogom,</text:span></text:p>
      <text:p text:style-name="P2"><text:span text:style-name="T2">- przynosi do szkoły niebezpieczne narzędzia, przedmioty, substancje,</text:span></text:p>
      <text:p text:style-name="P2"><text:span text:style-name="T2">- celowo zakłóca przebieg lekcji i imprez szkolnych, prowokuje innych poprzez niestosowne komentarze, zaczepki słowne itp.</text:span></text:p>
      <text:p text:style-name="P2"><text:soft-page-break/><text:span text:style-name="T2">- bardzo często zaniedbuje higienę osobistą i estetykę własnego wyglądu,</text:span></text:p>
      <text:p text:style-name="P2"><text:span text:style-name="T2">- notorycznie używa telefonów komórkowych i innych urządzeń elektronicznych podczas lekcji i przerw bez zgody nauczyciela,</text:span></text:p>
      <text:p text:style-name="P2"><text:span text:style-name="T2">- ma powyżej 25 nieusprawiedliwionych godzin i powyżej 15 spóźnień w czasie półrocza,</text:span></text:p>
      <text:p text:style-name="P125"><text:span text:style-name="T2">- otrzymał powyżej 15 uwag negatywnych, co skutkuje naganą dyrektora.</text:span></text:p>
      <text:p text:style-name="P126"/>
      <text:p text:style-name="P125"><text:span text:style-name="T8">Zasady oceniania zachowania <text:s/>obowiązują od dnia 1 września 2024 roku.</text:span></text:p>
      <text:p text:style-name="P1"/>
      <text:list xml:id="list40504741" text:continue-list="list40489347" text:style-name="WWNum3">
        <text:list-item>
          <text:h text:style-name="P186" text:outline-level="1"><text:span text:style-name="T3">POSTĘPOWANIE W PRZYPADKU WAGARÓW </text:span><text:span text:style-name="T5">ORAZ SAMOWOLNEGO OPUSZCZENIA SZKOŁY PRZEZ UCZNIA</text:span></text:h>
        </text:list-item>
      </text:list>
      <text:list xml:id="list153066993797876411" text:style-name="WWNum14">
        <text:list-item>
          <text:p text:style-name="P35"><text:span text:style-name="T2">Nauczyciel stwierdzający nieobecność ucznia, który uczestniczył we wcześniejszych zajęciach, co potwierdza dokumentacja szkolna, informuje o zaistniałym fakcie wychowawcę, pedagoga szkolnego, dyrektora.</text:span></text:p>
        </text:list-item>
        <text:list-item>
          <text:p text:style-name="P35"><text:span text:style-name="T2">Po ustaleniu, że uczeń nie znajduje się w innym miejscu w szkole, wychowawca, nauczyciel lub pedagog kontaktuje się telefonicznie z rodzicami ucznia przekazując powyższą informację. Jeśli kontakt telefoniczny jest niemożliwy, wówczas pedagog lub dyrektor powiadamia telefonicznie policję.</text:span></text:p>
        </text:list-item>
        <text:list-item>
          <text:p text:style-name="P35"><text:span text:style-name="T2">W razie powrotu ucznia do szkoły należy zawiadomić wszystkie osoby, które poinformowane były o nieobecności ucznia (policja, rodzice, dyrekcja).</text:span></text:p>
        </text:list-item>
        <text:list-item>
          <text:p text:style-name="P35"><text:span text:style-name="T2">Wychowawca wzywa do szkoły rodziców i przeprowadza rozmowę z uczniem w ich obecności. Zobowiązuje go do przestrzegania regulaminu szkoły a rodziców do kontrolowania frekwencji dziecka.</text:span></text:p>
        </text:list-item>
        <text:list-item>
          <text:p text:style-name="P35"><text:span text:style-name="T2">Z przeprowadzonej rozmowy zostaje sporządzona notatka służbowa.</text:span></text:p>
        </text:list-item>
        <text:list-item>
          <text:p text:style-name="P35"><text:span text:style-name="T2">Jeśli wagary/samowolne opuszczanie szkoły powtarzają się - uczeń nie wypełnia swoich pisemnie deklarowanych zobowiązań, dyrektor szkoły powiadamia policję lub Sąd Rodzinny i Nieletnich.</text:span></text:p>
        </text:list-item>
        <text:list-item>
          <text:p text:style-name="P52"><text:span text:style-name="T2">W przypadku krótkotrwałego, samowolnego opuszczenia szkoły, wychowawca klasy stosuje wobec ucznia sankcje przewidziane w Statucie.</text:span></text:p>
        </text:list-item>
      </text:list>
      <text:list xml:id="list40486484" text:continue-list="list40504741" text:style-name="WWNum3">
        <text:list-item>
          <text:p text:style-name="P189"><text:span text:style-name="T3">POSTĘPOWANIE W SYTUACJACH ZAGROŻENIA UCZNIA DEMORALIZACJĄ LUB SKUTKAMI CZYNÓW ZABRONIONYCH<text:line-break/></text:span></text:p>
        </text:list-item>
      </text:list>
      <text:list xml:id="list6347542468473623030" text:style-name="WWNum17">
        <text:list-item>
          <text:p text:style-name="P187"><text:span text:style-name="T5">Podejrzenie popełnienia kradzieży przez ucznia na terenie szkoły</text:span></text:p>
        </text:list-item>
      </text:list>
      <text:list xml:id="list70319930496821829" text:style-name="WWNum15">
        <text:list-item>
          <text:list>
            <text:list-item>
              <text:p text:style-name="P130"><text:span text:style-name="T2">Nauczyciel powiadomiony o kradzieży zgłasza ten fakt do pedagoga <text:line-break/>i powiadamia wychowawcę.</text:span></text:p>
            </text:list-item>
            <text:list-item>
              <text:p text:style-name="P16"><text:span text:style-name="T2">Pedagog <text:s/>przeprowadza działania wyjaśniające (monitoring, rozmowa z uczniem lub klasą).</text:span></text:p>
            </text:list-item>
            <text:list-item>
              <text:p text:style-name="P131"><text:soft-page-break/><text:span text:style-name="T2">Wychowawca/pedagog <text:s/>powiadamia rodziców ucznia, w razie konieczności informuje o zdarzeniu policję.</text:span></text:p>
            </text:list-item>
            <text:list-item>
              <text:p text:style-name="P16"><text:span text:style-name="T2">Uczeń, który dopuścił się kradzieży otrzymuje naganę dyrektora.<text:line-break/></text:span></text:p>
            </text:list-item>
          </text:list>
        </text:list-item>
        <text:list-item>
          <text:p text:style-name="P177"><text:span text:style-name="T3">Bójka uczniów na terenie szkoły</text:span></text:p>
          <text:list>
            <text:list-item>
              <text:p text:style-name="P131"><text:span text:style-name="T2">W przypadku bójki należy w miarę możliwości odizolować uczestników, powiadomić pedagoga i wychowawcę.</text:span></text:p>
            </text:list-item>
            <text:list-item>
              <text:p text:style-name="P128"><text:span text:style-name="T2">Pedagog lub inny nauczyciel ustala okoliczności zdarzenia (monitoring, rozmowa ze świadkami).</text:span></text:p>
            </text:list-item>
            <text:list-item>
              <text:p text:style-name="P132"><text:span text:style-name="T2">Wychowawca wpisuje informacje o zdarzeniu w e-dzienniku.</text:span></text:p>
            </text:list-item>
            <text:list-item>
              <text:p text:style-name="P16"><text:span text:style-name="T2">Wychowawca lub pedagog przekazuje informację rodzicom.</text:span></text:p>
            </text:list-item>
          </text:list>
        </text:list-item>
        <text:list-item>
          <text:h text:style-name="P191" text:outline-level="1"><text:span text:style-name="T3">Podejrzenie popełnienia przez ucznia czynu noszącego znamiona przestępstwa</text:span></text:h>
          <text:list>
            <text:list-item>
              <text:p text:style-name="P131"><text:span text:style-name="T2">Nauczyciel, któremu zgłoszony został przypadek (wymuszenia, zastraszania, podżeganie do bójek, itp.) niezwłocznie powiadamia o tym fakcie wychowawcę lub pedagoga.</text:span></text:p>
            </text:list-item>
            <text:list-item>
              <text:p text:style-name="P128"><text:span text:style-name="T2">Wychowawca i pedagog przeprowadzają rozmowę z ofiarą zdarzenia, udzielając jej wsparcia i porady.</text:span></text:p>
            </text:list-item>
            <text:list-item>
              <text:p text:style-name="P16"><text:span text:style-name="T2">Wychowawca i pedagog ustalają okoliczności zdarzenia.</text:span></text:p>
            </text:list-item>
            <text:list-item>
              <text:p text:style-name="P104"><text:span text:style-name="T2">Wychowawca powiadamia rodziców ucznia.</text:span></text:p>
            </text:list-item>
            <text:list-item>
              <text:p text:style-name="P131"><text:span text:style-name="T2">Uczeń, który dopuścił się ww. czynów otrzymuje naganę, zgodnie z zapisem <text:line-break/>w statucie szkoły.</text:span></text:p>
            </text:list-item>
          </text:list>
        </text:list-item>
        <text:list-item>
          <text:h text:style-name="P192" text:outline-level="1"><text:span text:style-name="T3">Uczeń przebywający na terenie szkoły w stanie sugerującym spożycie alkoholu lub środków odurzających<text:line-break/></text:span><text:span text:style-name="T2">W przypadku, gdy nauczyciel podejrzewa, że na terenie szkoły znajduje się uczeń będący pod wpływem alkoholu lub narkotyków powinien podjąć następujące kroki:</text:span></text:h>
        </text:list-item>
      </text:list>
      <text:list xml:id="list8018899959130911569" text:style-name="WWNum16">
        <text:list-item>
          <text:list>
            <text:list-item>
              <text:p text:style-name="P134"><text:span text:style-name="T2">Odizolowuje ucznia od reszty oddziału, ale ze względów bezpieczeństwa nie pozostawia go samego, stwarza warunki, w których nie będzie zagrożone jego życie ani zdrowie.</text:span></text:p>
            </text:list-item>
            <text:list-item>
              <text:p text:style-name="P129"><text:span text:style-name="T2">Zawiadamia o tym fakcie dyrektora szkoły oraz rodziców, których zobowiązuje do niezwłocznego odebrania ucznia ze szkoły.</text:span></text:p>
            </text:list-item>
            <text:list-item>
              <text:p text:style-name="P129"><text:span text:style-name="T2">Gdy rodzice odmówią odebrania dziecka, o pozostaniu ucznia w szkole, czy przewiezieniu do placówki służby zdrowia, albo przekazaniu go do dyspozycji funkcjonariuszom policji - decyduje dyrektor szkoły. </text:span></text:p>
            </text:list-item>
            <text:list-item>
              <text:p text:style-name="P133"><text:span text:style-name="T2">Policja ma możliwość przewiezienia ucznia do izby wytrzeźwień, albo do policyjnych pomieszczeń dla osób zatrzymanych - na czas niezbędny do wytrzeźwienia. O fakcie umieszczenia zawiadamia się rodziców oraz sąd rodzinny, jeśli uczeń nie ukończył 18 lat.</text:span></text:p>
            </text:list-item>
          </text:list>
        </text:list-item>
      </text:list>
      <text:list xml:id="list40485089" text:continue-list="list70319930496821829" text:style-name="WWNum15">
        <text:list-item>
          <text:h text:style-name="P180" text:outline-level="1"><text:span text:style-name="T3">Podejrzenie posiadania przez ucznia alkoholu lub środków odurzających</text:span></text:h>
          <text:list>
            <text:list-item>
              <text:p text:style-name="P70"><text:soft-page-break/><text:span text:style-name="T2">W przypadku, gdy nauczyciel podejrzewa, że uczeń posiada przy sobie substancję przypominającą narkotyk lub alkohol powinien podjąć następujące kroki:</text:span></text:p>
              <text:list>
                <text:list-item>
                  <text:p text:style-name="P135"><text:span text:style-name="T2">nauczyciel w obecności innej osoby (wychowawca, pedagog, dyrektor, itp.) ma prawo żądać, aby uczeń przekazał mu tę substancję, pokazał zawartość torby szkolnej oraz kieszeni (we własnej odzieży), ew. innych przedmiotów budzących podejrzenie co do ich związku z poszukiwaną substancją;</text:span></text:p>
                </text:list-item>
                <text:list-item>
                  <text:p text:style-name="P135"><text:span text:style-name="T2">nauczyciel nie ma prawa samodzielnie wykonać czynności przeszukania odzieży ani teczki ucznia - jest to czynność zastrzeżona wyłącznie dla policji;</text:span></text:p>
                </text:list-item>
                <text:list-item>
                  <text:p text:style-name="P135"><text:span text:style-name="T2">o swoich spostrzeżeniach powiadamia dyrektora szkoły oraz rodziców ucznia i wzywa ich do natychmiastowego stawiennictwa;</text:span></text:p>
                </text:list-item>
                <text:list-item>
                  <text:p text:style-name="P135"><text:span text:style-name="T2">w przypadku, gdy uczeń, mimo wezwania, odmawia przekazania nauczycielowi substancji, pokazania zawartości teczki, dyrektor szkoły wzywa policję, która przeszukuje odzież przedmioty należące do ucznia oraz zabezpiecza znalezioną substancję i zabiera ją do ekspertyzy;</text:span></text:p>
                </text:list-item>
                <text:list-item>
                  <text:p text:style-name="P135"><text:span text:style-name="T2">jeżeli uczeń wyda substancję dobrowolnie, nauczyciel, po odpowiednim zabezpieczeniu, zobowiązany jest bezzwłocznie przekazać ją do jednostki policji. Wcześniej próbuje ustalić, w jaki sposób i od kogo, uczeń nabył substancję. Całe zdarzenie nauczyciel dokumentuje, sporządzając możliwie dokładną notatkę z ustaleń wraz ze swoimi spostrzeżeniami.</text:span></text:p>
                </text:list-item>
              </text:list>
            </text:list-item>
          </text:list>
        </text:list-item>
        <text:list-item>
          <text:h text:style-name="P177" text:outline-level="1"><text:span text:style-name="T3">Znalezienie na terenie szkoły substancji przypominających alkohol lub środki odurzające.</text:span></text:h>
          <text:list>
            <text:list-item>
              <text:p text:style-name="P76"><text:span text:style-name="T2">Osoba znajdująca substancję zabezpiecza ją przed dostępem osób niepowołanych, powiadamia dyrektora szkoły, który wzywa policję.</text:span></text:p>
            </text:list-item>
          </text:list>
        </text:list-item>
      </text:list>
      <text:p text:style-name="P141"><text:span text:style-name="T12">G. Procedura postępowania w przypadku posiadania przez ucznia papierosów lub ich palenia na terenie szkoły, podczas wycieczek i imprez organizowanych przez szkołę (dotyczy także e –papierosów i innych wyrobów).</text:span></text:p>
      <text:p text:style-name="P193"><text:span text:style-name="T15">1. Zakaz palenia papierosów i używania wyrobów tytoniowych w tym także e-papierosów, wyrobów tytoniowych przeznaczonych do wąchania obowiązuje na terenie Szkoły Podstawowej nr 1 w Kłobucku.</text:span></text:p>
      <text:p text:style-name="P193"><text:span text:style-name="T12">2. </text:span>Zakaz obejmuje także inne miejsca, w których prowadzone są zajęcia lekcyjne i dodatkowe realizowane przez nauczycieli i uczniów Szkoły Podstawowej nr 1 w Kłobucku ( boisko, podczas wyjść, wycieczek, rajdów, zajęć terenowych, itp.).</text:p>
      <text:p text:style-name="P193"><text:soft-page-break/>3. Nauczyciel ,który przyłapał(zaobserwował)ucznia na paleniu papierosów lub ma uzasadnione podejrzenie <text:s/>wskazujące na używanie wyrobów tytoniowych zgłasza ten fakt wychowawcy.</text:p>
      <text:p text:style-name="P194">4. Wychowawca w obecności pracownika szkoły ma prawo zażądać, aby uczeń przekazał mu papierosy, pokazał zawartość torby szkolnej oraz kieszeni. (Nauczyciel nie ma prawa samodzielnie wykonywać czynności przeszukania odzieży, ani teczki ucznia-jest to czynność zastrzeżona wyłącznie dla policji). Jeśli uczeń odmówi oddania papierosów wychowawcy bądź pokazania zawartości teczki szkolnej i kieszeni, wychowawca natychmiast powiadamia dyrektora i rodziców (prawnych opiekunów)ucznia i czeka na ich przybycie.</text:p>
      <text:p text:style-name="P195">5. Wychowawca w porozumieniu z pedagogiem lub psychologiem rozmawia z uczniem o zdarzeniu i ustala źródło posiadanych papierosów. Wzywa do szkoły rodziców(prawnych opiekunów)ucznia i przekazuje im informację o paleniu, posiadaniu papierosów przez dziecko. Przeprowadza rozmowę z uczniem w obecności rodziców, zobowiązuje ucznia do zaniechania negatywnego postępowania, rodziców zaś do szczególnego nadzoru nad dzieckiem. Informuje rodziców, iż uczeń złamał prawo i sporządza notatkę o zaistniałym incydencie, którą podpisuje rodzic (opiekun) dziecka.</text:p>
      <text:p text:style-name="P142"><text:s/>6.Wychowawca udziela uczniowi upomnienia, przypomina uczniowi dalsze konsekwencje czekające go w przypadku ponownego zatrzymania go na paleniu, ponadto wychowawca ma prawo zobowiązać ucznia do przygotowania referatu lub prezentacji multimedialnej na temat szkodliwości palenia.</text:p>
      <text:p text:style-name="P196">7.Niejednokrotne <text:s/>upomnienie udzielone uczniowi skutkuje zastosowaniem w <text:s/>stosunku do ucznia odpowiednich kar statutowych.</text:p>
      <text:p text:style-name="P143">8.W przypadku nieskuteczności zastosowanych środków wychowawczych, kiedy rodzice odmawiają współpracy należy wziąć pod uwagę, że wszelkie objawy permanentnego łamania zasad statutowych współżycia społecznego w szkole mogą być traktowane jako przejaw demoralizacji i skutkować skierowaniem <text:s/>sprawy do Sądu Rodzinnego Nieletnich.</text:p>
      <text:list xml:id="list40493147" text:continue-list="list40486484" text:style-name="WWNum3">
        <text:list-item>
          <text:h text:style-name="P185" text:outline-level="1"><text:span text:style-name="T3">UCZESTNICTWO UCZNIA W ZAWODACH SPORTOWYCH</text:span></text:h>
        </text:list-item>
      </text:list>
      <text:list xml:id="list3925479435862170931" text:style-name="WWNum18">
        <text:list-item>
          <text:p text:style-name="P41"><text:span text:style-name="T2">Uczeń uczestniczy w zawodach sportowych na podstawie kwalifikacji dokonanej przez nauczyciela wychowania fizycznego i pisemnej zgody rodziców.</text:span></text:p>
        </text:list-item>
        <text:list-item>
          <text:p text:style-name="P5"><text:soft-page-break/><text:span text:style-name="T2">W trakcie zawodów uczeń pozostaje pod opieką wyznaczonego nauczyciela.<text:line-break/><text:line-break/></text:span></text:p>
        </text:list-item>
      </text:list>
      <text:list xml:id="list40508864" text:continue-list="list40493147" text:style-name="WWNum3">
        <text:list-item>
          <text:h text:style-name="P197" text:outline-level="1"><text:span text:style-name="T3">WYCIECZKI SZKOLNE</text:span></text:h>
        </text:list-item>
      </text:list>
      <text:list xml:id="list1482364635962142872" text:style-name="WWNum19">
        <text:list-item>
          <text:p text:style-name="P92"><text:span text:style-name="T2">Szkoła może organizować dla uczniów różnorodne formy krajoznawstwa i turystyki.</text:span></text:p>
        </text:list-item>
        <text:list-item>
          <text:p text:style-name="P36"><text:span text:style-name="T2">W organizowaniu form krajoznawstwa i turystyki, szkoły mogą współdziałać ze stowarzyszeniami i innymi podmiotami, których przedmiotem działalności jest krajoznawstwo i turystyka.</text:span></text:p>
        </text:list-item>
        <text:list-item>
          <text:p text:style-name="P17"><text:span text:style-name="T2">Organizowanie przez szkoły krajoznawstwa i turystyki ma na celu w szczególności:</text:span></text:p>
          <text:list>
            <text:list-item>
              <text:p text:style-name="P82"><text:span text:style-name="T2">poznawanie kraju, jego środowiska przyrodniczego, tradycji, zabytków kultury <text:line-break/>i historii,</text:span></text:p>
            </text:list-item>
            <text:list-item>
              <text:p text:style-name="P82"><text:span text:style-name="T2">poznawanie kultury i języka innych państw,</text:span></text:p>
            </text:list-item>
            <text:list-item>
              <text:p text:style-name="P105"><text:span text:style-name="T2">poszerzanie wiedzy z różnych dziedzin życia społecznego, gospodarczego <text:line-break/>i kulturalnego,</text:span></text:p>
            </text:list-item>
            <text:list-item>
              <text:p text:style-name="P82"><text:span text:style-name="T2">wspomaganie rodziny i szkoły w procesie wychowania,</text:span></text:p>
            </text:list-item>
            <text:list-item>
              <text:p text:style-name="P71"><text:span text:style-name="T2">upowszechnianie wśród dzieci i młodzieży zasad ochrony środowiska naturalnego oraz umiejętności korzystania z zasobów przyrody,</text:span></text:p>
            </text:list-item>
            <text:list-item>
              <text:p text:style-name="P17"><text:span text:style-name="T2">podnoszenie sprawności fizycznej,</text:span></text:p>
            </text:list-item>
            <text:list-item>
              <text:p text:style-name="P82"><text:span text:style-name="T2">upowszechnianie form aktywnego wypoczynku,</text:span></text:p>
            </text:list-item>
            <text:list-item>
              <text:p text:style-name="P82"><text:span text:style-name="T2">przeciwdziałanie patologii społecznej,</text:span></text:p>
            </text:list-item>
            <text:list-item>
              <text:p text:style-name="P82"><text:span text:style-name="T2">poznawanie zasad bezpiecznego zachowania się w różnych sytuacjach.</text:span></text:p>
            </text:list-item>
          </text:list>
        </text:list-item>
        <text:list-item>
          <text:p text:style-name="P46"><text:span text:style-name="T2">Krajoznawstwo i turystyka może być organizowana w ramach zajęć lekcyjnych, pozalekcyjnych oraz pozaszkolnych.</text:span></text:p>
        </text:list-item>
        <text:list-item>
          <text:p text:style-name="P17"><text:span text:style-name="T2">Organizowanie krajoznawstwa i turystyki odbywa się w następujących formach:</text:span></text:p>
          <text:list>
            <text:list-item>
              <text:p text:style-name="P17"><text:span text:style-name="T2">wycieczki przedmiotowe i krajoznawczo-turystyczne,</text:span></text:p>
            </text:list-item>
            <text:list-item>
              <text:p text:style-name="P82"><text:span text:style-name="T2">specjalistyczne wycieczki krajoznawczo –turystyczne.</text:span></text:p>
            </text:list-item>
          </text:list>
        </text:list-item>
        <text:list-item>
          <text:p text:style-name="P46"><text:span text:style-name="T2">Organizację i program wycieczek oraz imprez dostosowuje się do wieku, zainteresowań i potrzeb uczniów, ich stanu zdrowia, sprawności fizycznej.</text:span></text:p>
        </text:list-item>
        <text:list-item>
          <text:p text:style-name="P36"><text:span text:style-name="T2">Szkoła może organizować wycieczki i imprezy zagraniczne w formach wymienionych w pkt. 5. Zgodę na zorganizowanie wycieczek i imprez zagranicznych wyraża dyrektor szkoły po zawiadomieniu organu prowadzącego i organu sprawującego nadzór pedagogiczny.</text:span></text:p>
        </text:list-item>
        <text:list-item>
          <text:p text:style-name="P53"><text:span text:style-name="T2">Wycieczkę lub imprezę przygotowuje się pod względem programowym <text:line-break/>i organizacyjnym, a następnie informuje się uczestników i ich rodziców o podjętych ustaleniach, a w szczególności o: celu, trasie, harmonogramie i regulaminie.</text:span></text:p>
        </text:list-item>
      </text:list>
      <text:list xml:id="list6278523253158698336" text:style-name="WWNum20">
        <text:list-item>
          <text:h text:style-name="P198" text:outline-level="1"><text:span text:style-name="T3">Zasady organizacji wycieczek</text:span></text:h>
          <text:list>
            <text:list-item>
              <text:p text:style-name="P72"><text:span text:style-name="T2">Ustala się następujące zasady uczestnictwa uczniów w wycieczkach i imprezach turystyczno-krajoznawczych:</text:span></text:p>
              <text:list>
                <text:list-item>
                  <text:p text:style-name="P18"><text:span text:style-name="T2">uczestnictwo jest dobrowolne,</text:span></text:p>
                </text:list-item>
                <text:list-item>
                  <text:p text:style-name="P137"><text:soft-page-break/><text:span text:style-name="T2">uczestnicy wycieczek kilkudniowych mogą być zwalniani z zajęć szkolnych nie dłużej niż 5 dni, decyzję w tej kwestii podejmuje dyrektor szkoły,</text:span></text:p>
                </text:list-item>
                <text:list-item>
                  <text:p text:style-name="P136"><text:span text:style-name="T2">w wycieczkach narciarskich w rejony górskie uczestnicy muszą posiadać umiejętność jazdy na nartach (chyba, że wyjazd łączy się z nauką umiejętności jazdy na nartach),</text:span></text:p>
                </text:list-item>
                <text:list-item>
                  <text:p text:style-name="P18"><text:span text:style-name="T2">w wycieczkach rowerowych mogą brać udział uczniowie posiadający kartę rowerową,</text:span></text:p>
                </text:list-item>
                <text:list-item>
                  <text:p text:style-name="P138"><text:span text:style-name="T2">warunkiem uczestnictwa klasy w wycieczce jest udział w niej co najmniej 75% oddziału,</text:span></text:p>
                </text:list-item>
                <text:list-item>
                  <text:p text:style-name="P136"><text:span text:style-name="T2">uczestnikiem wycieczki lub imprezy zagranicznej może być osoba ubezpieczona od następstw nieszczęśliwych wypadków i kosztów leczenia.</text:span></text:p>
                </text:list-item>
              </text:list>
            </text:list-item>
            <text:list-item>
              <text:p text:style-name="P18"><text:span text:style-name="T2">Zasady sprawowania opieki nad uczniami w trakcie wycieczek:</text:span></text:p>
              <text:list>
                <text:list-item>
                  <text:p text:style-name="P137"><text:span text:style-name="T2">opiekę wychowawczą na wycieczkach sprawują: kierownik wycieczki oraz opiekunowie grup;</text:span></text:p>
                </text:list-item>
                <text:list-item>
                  <text:p text:style-name="P18"><text:span text:style-name="T2">kierownikiem wycieczki może być tylko nauczyciel SP nr 1;</text:span></text:p>
                </text:list-item>
                <text:list-item>
                  <text:p text:style-name="P137"><text:span text:style-name="T2">opiekunem grupy także powinien być nauczyciel, chyba, że dyrektor szkoły zadecyduje inaczej;</text:span></text:p>
                </text:list-item>
                <text:list-item>
                  <text:p text:style-name="P136"><text:span text:style-name="T2">w trakcie wycieczek realizowanych w obrębie tej samej miejscowości przy użyciu środka komunikacji miejskiej dopuszcza się opiekę jednego nauczyciela dla grupy 15 uczniów;</text:span></text:p>
                </text:list-item>
                <text:list-item>
                  <text:p text:style-name="P136"><text:span text:style-name="T2">w trakcie wycieczek realizowanych w obrębie tej samej miejscowości bez konieczności użycia środka komunikacji miejskiej dopuszcza się opiekę jednego nauczyciela dla grupy 20 uczniów;</text:span></text:p>
                </text:list-item>
                <text:list-item>
                  <text:p text:style-name="P136"><text:span text:style-name="T2">dla zapewnienia uczestnikom wycieczek szkolnych pełnego bezpieczeństwa dopuszcza się przydzielanie dodatkowych opiekunów spośród nauczycieli;</text:span></text:p>
                </text:list-item>
                <text:list-item>
                  <text:p text:style-name="P136"><text:span text:style-name="T2">opiekę nad uczestnikami wycieczek wyjazdowych poza miejscowość, która jest siedzibą szkoły – sprawuje jeden opiekun dla grupy <text:line-break/>15 uczniów;</text:span></text:p>
                </text:list-item>
                <text:list-item>
                  <text:p text:style-name="P136"><text:span text:style-name="T2">opiekę nad uczestnikami wycieczek rowerowych sprawuje jeden opiekun dla grupy do 10 uczniów;</text:span></text:p>
                </text:list-item>
                <text:list-item>
                  <text:p text:style-name="P136"><text:span text:style-name="T2">opiekę nad uczestnikami wycieczek górskich sprawuje jeden opiekun dla grupy do 10 uczniów;</text:span></text:p>
                </text:list-item>
                <text:list-item>
                  <text:p text:style-name="P18"><text:span text:style-name="T2">wycieczki górskie powyżej 1000m n.p.m. prowadzi przewodnik górski;</text:span></text:p>
                </text:list-item>
                <text:list-item>
                  <text:p text:style-name="P136"><text:span text:style-name="T2">przed każdą wycieczką nizinną czy górską kierownik wycieczki powinien zapoznać uczestników z obowiązującymi przepisami dotyczącymi bezpieczeństwa, wskazywać na konieczność zachowania daleko idącej ostrożności na jezdniach, drogach publicznych, na </text:span><text:soft-page-break/><text:span text:style-name="T2">dworcach kolejowych, przystankach komunikacyjnych, w lasach, na szlakach;</text:span></text:p>
                </text:list-item>
                <text:list-item>
                  <text:p text:style-name="P59"><text:span text:style-name="T2">zabrania się prowadzenia wycieczek z młodzieżą podczas burzy, śnieżycy <text:line-break/>i gołoledzi;</text:span></text:p>
                </text:list-item>
                <text:list-item>
                  <text:p text:style-name="P137"><text:span text:style-name="T2">udział uczniów w wycieczce (z wyjątkiem przedmiotowych odbywających się w ramach zajęć lekcyjnych) wymaga pisemnej zgody rodziców, którzy powinni przed jej rozpoczęciem pokryć koszty związane z udziałem w niej dziecka;</text:span></text:p>
                </text:list-item>
                <text:list-item>
                  <text:p text:style-name="P136"><text:span text:style-name="T2">uczniowie, którzy nie uczestniczą w wycieczce klasowej organizowanej w dniach zajęć szkolnych mają obowiązek brać udział w zajęciach <text:line-break/>z klasą wskazaną przez dyrektora;</text:span></text:p>
                </text:list-item>
                <text:list-item>
                  <text:p text:style-name="P18"><text:span text:style-name="T2">listę tych uczniów wychowawca dołącza do odpowiedniego oddziału;</text:span></text:p>
                </text:list-item>
                <text:list-item>
                  <text:p text:style-name="P136"><text:span text:style-name="T2">w razie wypadku uczestników wycieczki stosuje się odpowiednio przepisy dotyczące postępowania w razie wypadków w szkołach <text:line-break/>i placówkach publicznych;</text:span></text:p>
                </text:list-item>
                <text:list-item>
                  <text:p text:style-name="P136"><text:span text:style-name="T2">wobec uczestników, którzy nie przestrzegają regulaminu i zasad przepisów bezpieczeństwa, będą wyciągnięte konsekwencje zgodnie <text:line-break/>z zasadami oceniania zachowania obowiązującymi w SP nr 1;</text:span></text:p>
                </text:list-item>
                <text:list-item>
                  <text:p text:style-name="P136"><text:span text:style-name="T2">w przypadku nieprzestrzegania przez ucznia zakazu palenia papierosów, picia alkoholu, zażywania narkotyków oraz innych środków odurzających zawiadamia się jego rodziców oraz dyrektora szkoły. Rodzice zobowiązani są do natychmiastowego odebrania dziecka <text:line-break/>z wycieczki;</text:span></text:p>
                </text:list-item>
                <text:list-item>
                  <text:p text:style-name="P136"><text:span text:style-name="T2">w sprawach nie uregulowanych niniejszym regulaminem stosuje się odpowiednio przepisy Kodeksu Pracy, statutu szkoły oraz rozporządzeń MEN w sprawie ogólnych przepisów bezpieczeństwa i higieny <text:line-break/>w szkołach i w sprawie zasad i warunków organizowania przez szkoły krajoznawstwa i turystyki.</text:span></text:p>
                </text:list-item>
              </text:list>
            </text:list-item>
            <text:list-item>
              <text:p text:style-name="P18"><text:span text:style-name="T2">Obowiązki kierownika wycieczki lub imprezy:</text:span></text:p>
              <text:list>
                <text:list-item>
                  <text:p text:style-name="P137"><text:span text:style-name="T2">opracowuje program i harmonogram wycieczki lub imprezy, przedstawia je dyrektorowi do zatwierdzenia,</text:span></text:p>
                </text:list-item>
                <text:list-item>
                  <text:p text:style-name="P18"><text:span text:style-name="T2">zapoznaje z planem wycieczki rodziców i uczniów,</text:span></text:p>
                </text:list-item>
                <text:list-item>
                  <text:p text:style-name="P18"><text:span text:style-name="T2">przedstawia dyrektorowi do zatwierdzenia Kartę wycieczki,</text:span></text:p>
                </text:list-item>
                <text:list-item>
                  <text:p text:style-name="P144"><text:span text:style-name="T2">opracowuje regulamin i zapoznaje z nim wszystkich uczestników,</text:span></text:p>
                </text:list-item>
                <text:list-item>
                  <text:p text:style-name="P18"><text:span text:style-name="T2">gromadzi pełną dokumentację i przedstawia ją dyrektorowi,</text:span></text:p>
                </text:list-item>
                <text:list-item>
                  <text:p text:style-name="P136"><text:span text:style-name="T2">zapewnia warunki do pełnej realizacji programu i regulaminu wycieczki lub imprezy oraz sprawuje nadzór w tym zakresie,</text:span></text:p>
                </text:list-item>
                <text:list-item>
                  <text:p text:style-name="P139"><text:span text:style-name="T2">zapoznaje uczestników z zasadami bezpieczeństwa oraz zapewnia warunki do ich przestrzegania,</text:span></text:p>
                </text:list-item>
                <text:list-item>
                  <text:p text:style-name="P136"><text:soft-page-break/><text:span text:style-name="T2">określa zadania opiekuna w zakresie realizacji programu, zapewnienia opieki i bezpieczeństwa uczestnikom wycieczki lub imprezy,</text:span></text:p>
                </text:list-item>
                <text:list-item>
                  <text:p text:style-name="P136"><text:span text:style-name="T2">nadzoruje wyposażenie uczestników oraz pobiera z gabinetu pielęgniarki apteczkę pierwszej pomocy,</text:span></text:p>
                </text:list-item>
                <text:list-item>
                  <text:p text:style-name="P136"><text:span text:style-name="T2">organizuje transport, wyżywienie i noclegi dla uczestników (jeśli wycieczka, nie jest organizowana przez biuro podróży),</text:span></text:p>
                </text:list-item>
                <text:list-item>
                  <text:p text:style-name="P18"><text:span text:style-name="T2">dokonuje podziału zadań wśród uczestników,</text:span></text:p>
                </text:list-item>
                <text:list-item>
                  <text:p text:style-name="P140"><text:span text:style-name="T2">dysponuje środkami finansowymi przeznaczonymi na organizację wycieczki lub imprezy,</text:span></text:p>
                </text:list-item>
                <text:list-item>
                  <text:p text:style-name="P136"><text:span text:style-name="T2">dokonuje podsumowania, oceny i rozliczenia finansowego wycieczki lub imprezy po jej zakończeniu.</text:span></text:p>
                </text:list-item>
              </text:list>
            </text:list-item>
            <text:list-item>
              <text:p text:style-name="P64"><text:span text:style-name="T2">Opiekunem wycieczki lub imprezy może być nauczyciel albo, po uzyskaniu zgody dyrektora szkoły, inna pełnoletnia osoba. Obowiązki opiekuna wycieczki:</text:span></text:p>
              <text:list>
                <text:list-item>
                  <text:p text:style-name="P18"><text:span text:style-name="T2">sprawuje opiekę nad powierzonymi mu uczniami,</text:span></text:p>
                </text:list-item>
                <text:list-item>
                  <text:p text:style-name="P137"><text:span text:style-name="T2">współdziała z kierownikiem w zakresie realizacji programu <text:line-break/>i harmonogramu wycieczki lub imprezy,</text:span></text:p>
                </text:list-item>
                <text:list-item>
                  <text:p text:style-name="P136"><text:span text:style-name="T2">sprawuje nadzór nad przestrzeganiem regulaminu przez uczniów, ze szczególnym uwzględnieniem zasad bezpieczeństwa,</text:span></text:p>
                </text:list-item>
                <text:list-item>
                  <text:p text:style-name="P18"><text:span text:style-name="T2">nadzoruje wykonywanie zadań przydzielonych uczniom,</text:span></text:p>
                </text:list-item>
                <text:list-item>
                  <text:p text:style-name="P83"><text:span text:style-name="T2">wykonuje inne zadania zlecone przez kierownika.</text:span></text:p>
                </text:list-item>
              </text:list>
            </text:list-item>
            <text:list-item>
              <text:p text:style-name="P72"><text:span text:style-name="T2">Kierownikiem, pilotem lub opiekunem uczniów biorących udział w wycieczce lub imprezie zagranicznej może być osoba znająca język obcy w stopniu umożliwiającym porozumienie się w kraju docelowym, jak również w krajach znajdujących się na trasie planowanej wycieczki lub imprezy.</text:span></text:p>
            </text:list-item>
            <text:list-item>
              <text:p text:style-name="P77"><text:span text:style-name="T2">Uczestnicy wycieczek i imprez podlegają ubezpieczeniu od następstw nieszczęśliwych wypadków, a w przypadku wycieczki lub imprezy zagranicznej - ubezpieczeniu od następstw nieszczęśliwych wypadków i kosztów leczenia.</text:span></text:p>
            </text:list-item>
            <text:list-item>
              <text:p text:style-name="P64"><text:span text:style-name="T2">Działalność szkoły w zakresie krajoznawstwa i turystyki, w tym koszty przejazdu, zakwaterowania i wyżywienia kierowników i opiekunów wycieczek lub imprez, może być finansowana ze środków pozabudżetowych, <text:line-break/>a w szczególności:</text:span></text:p>
              <text:list>
                <text:list-item>
                  <text:p text:style-name="P18"><text:span text:style-name="T2">z odpłatności uczniów biorących udział w wycieczce lub imprezie,</text:span></text:p>
                </text:list-item>
                <text:list-item>
                  <text:p text:style-name="P137"><text:span text:style-name="T2">ze środków pochodzących z działalności samorządu uczniowskiego <text:line-break/>i organizacji młodzieżowych działających na terenie szkoły,</text:span></text:p>
                </text:list-item>
                <text:list-item>
                  <text:p text:style-name="P18"><text:span text:style-name="T2">ze środków przekazanych przez Radę Rodziców, a także osoby fizyczne <text:line-break/>i prawne,</text:span></text:p>
                </text:list-item>
                <text:list-item>
                  <text:p text:style-name="P83"><text:span text:style-name="T2">od sponsorów,</text:span></text:p>
                </text:list-item>
                <text:list-item>
                  <text:p text:style-name="P83"><text:span text:style-name="T2">z dofinansowania z Urzędu Miasta.</text:span></text:p>
                </text:list-item>
              </text:list>
            </text:list-item>
          </text:list>
        </text:list-item>
        <text:list-item>
          <text:h text:style-name="P106" text:outline-level="1"><text:span text:style-name="T3">Wycieczki autokarowe</text:span></text:h>
          <text:list>
            <text:list-item>
              <text:p text:style-name="P72"><text:soft-page-break/><text:span text:style-name="T2">Pojazd przewożący zorganizowaną grupę dzieci lub młodzieży w wieku do <text:line-break/>18 lat, oznakowany jest z przodu i z tyłu kwadratowymi tablicami barwy Żółtej z symbolem dzieci barwy czarnej.</text:span></text:p>
            </text:list-item>
            <text:list-item>
              <text:p text:style-name="P64"><text:span text:style-name="T2">W warunkach niedostatecznej widoczności tablice powinny być oświetlone chyba, że są wykonane z materiału odblaskowego.</text:span></text:p>
            </text:list-item>
            <text:list-item>
              <text:p text:style-name="P18"><text:span text:style-name="T2">Ilość uczestników wycieczki nie może przekraczać ilości miejsc siedzących <text:line-break/>w pojeździe.</text:span></text:p>
            </text:list-item>
            <text:list-item>
              <text:p text:style-name="P83"><text:span text:style-name="T2">Przejście w autokarze musi być wolne.</text:span></text:p>
            </text:list-item>
            <text:list-item>
              <text:p text:style-name="P83"><text:span text:style-name="T2">Opiekunowie zajmują miejsca przy drzwiach oraz w części środkowej autokaru.</text:span></text:p>
            </text:list-item>
            <text:list-item>
              <text:p text:style-name="P72"><text:span text:style-name="T2">Uczniowie sprawiający trudności wychowawcze oraz źle znoszący podróż siedzą przy opiekunach.</text:span></text:p>
            </text:list-item>
            <text:list-item>
              <text:p text:style-name="P77"><text:span text:style-name="T2">Należy zabronić w czasie przejazdu: spacerowania po autokarze, podnoszenia się ze swoich miejsc, siedzenia tyłem, na oparciu oraz jedzenia.</text:span></text:p>
            </text:list-item>
            <text:list-item>
              <text:p text:style-name="P18"><text:span text:style-name="T2">Kierownik wycieczki powinien dysponować apteczką pierwszej pomocy.</text:span></text:p>
            </text:list-item>
            <text:list-item>
              <text:p text:style-name="P83"><text:span text:style-name="T2">Bagaż uczestników powinien być umieszczony w bagażniku i na półkach.</text:span></text:p>
            </text:list-item>
            <text:list-item>
              <text:p text:style-name="P72"><text:span text:style-name="T2">Napoje powinny być zabezpieczone w torbach uczestników wycieczki tak, aby nie wylały się.</text:span></text:p>
            </text:list-item>
            <text:list-item>
              <text:p text:style-name="P145"><text:span text:style-name="T2">Przerwy dla zapewnienia odpoczynku i załatwienia potrzeb fizjologicznych należy organizować tylko na terenie specjalnych parkingów.</text:span></text:p>
            </text:list-item>
            <text:list-item>
              <text:p text:style-name="P18"><text:span text:style-name="T2">W czasie postoju należy zabronić wchodzenia na jezdnię i jej przekraczania.</text:span></text:p>
            </text:list-item>
            <text:list-item>
              <text:p text:style-name="P106"><text:span text:style-name="T2">Po każdej przerwie opiekun sprawdza obecność uczestników.</text:span></text:p>
            </text:list-item>
            <text:list-item>
              <text:p text:style-name="P72"><text:span text:style-name="T2">Opiekunowie wycieczki dbają o ład i porządek w autokarze (zasady czystości ustalone z kierowcą).</text:span></text:p>
            </text:list-item>
          </text:list>
        </text:list-item>
        <text:list-item>
          <text:h text:style-name="P18" text:outline-level="1"><text:span text:style-name="T3">Zasady poruszania się z grupą w miastach</text:span></text:h>
          <text:list>
            <text:list-item>
              <text:p text:style-name="P78"><text:span text:style-name="T2">Przed rozpoczęciem zwiedzania obiektu lub miasta, każdy uczestnik musi być poinformowany o harmonogramie wycieczki adresie/miejscu/pobytu docelowego, aby w razie zgubienia się potrafił dotrzeć do miejsca zbiorki.</text:span></text:p>
            </text:list-item>
            <text:list-item>
              <text:p text:style-name="P64"><text:span text:style-name="T2">W trakcie pieszego poruszania się z grupą w terenie miejskim opiekunowie powinni tak podzielić obowiązki, by jeden z nich znajdował się na czele grupy <text:line-break/>i kierował nią, a drugi idąc na końcu zamykał ją.</text:span></text:p>
            </text:list-item>
            <text:list-item>
              <text:p text:style-name="P64"><text:span text:style-name="T2">Opiekun zamykający grupę nie może dopuścić, by któryś z uczniów pozostał za nim. Obaj opiekunowie powinni poruszać się w granicach wzajemnego kontaktu wzrokowego, aby zapobiec zbytniemu rozciągnięciu grupy.</text:span></text:p>
            </text:list-item>
            <text:list-item>
              <text:p text:style-name="P64"><text:span text:style-name="T2">Prowadzenie grup po ulicach, drogach i terenach publicznych powinno odbywać się zgodnie z przepisami ruchu drogowego.</text:span></text:p>
            </text:list-item>
            <text:list-item>
              <text:p text:style-name="P64"><text:span text:style-name="T2">Szczególną ostrożność należy zachować przy przechodzeniu z grupą przez jezdnię, należy pamiętać, że przechodzenie powinno odbyć się w taki sposób, by cała grupa przekroczyła jezdnię razem.</text:span></text:p>
            </text:list-item>
            <text:list-item>
              <text:p text:style-name="P64"><text:span text:style-name="T2">W przypadku korzystania ze środków komunikacji miejskiej należy zadbać, <text:line-break/>by wszyscy uczestnicy wycieczki:</text:span></text:p>
              <text:list>
                <text:list-item>
                  <text:p text:style-name="P146"><text:soft-page-break/><text:span text:style-name="T2">znajdowali się w jednym pojeździe lub w jednej jego części (dotyczy pociągu, tramwaju, metra),</text:span></text:p>
                </text:list-item>
                <text:list-item>
                  <text:p text:style-name="P18"><text:span text:style-name="T2">znali nazwę przystanku, na którym grupa będzie wysiadać,</text:span></text:p>
                </text:list-item>
                <text:list-item>
                  <text:p text:style-name="P106"><text:span text:style-name="T2">posiadali ważne bilety na przejazd.</text:span></text:p>
                </text:list-item>
              </text:list>
            </text:list-item>
            <text:list-item>
              <text:p text:style-name="P72"><text:span text:style-name="T2">Obaj opiekunowie powinni poruszać się w granicach wzajemnego kontaktu wzrokowego, aby zapobiec zbytniemu rozciągnięciu grupy</text:span></text:p>
            </text:list-item>
            <text:list-item>
              <text:p text:style-name="P64"><text:span text:style-name="T2">Prowadzenie grup po ulicach, drogach i terenach publicznych powinno odbywać się zgodnie z przepisami ruchu drogowego.</text:span></text:p>
            </text:list-item>
            <text:list-item>
              <text:p text:style-name="P64"><text:span text:style-name="T2">Szczególną ostrożność należy zachować przy przechodzeniu z grupą przez jezdnię, należy pamiętać, że przechodzenie powinno odbyć się w taki sposób, by cała grupa przekroczyła jezdnię razem.</text:span></text:p>
            </text:list-item>
            <text:list-item>
              <text:p text:style-name="P64"><text:span text:style-name="T2">Władze niektórych miast wprowadziły obowiązek korzystania z usług miejscowych przewodników w trakcie ich zwiedzania. Fakt ten należy uwzględnić przygotowując wycieczkę szkolną.</text:span></text:p>
            </text:list-item>
          </text:list>
        </text:list-item>
        <text:list-item>
          <text:h text:style-name="P18" text:outline-level="1"><text:span text:style-name="T3">Wycieczki rowerowe</text:span></text:h>
          <text:list>
            <text:list-item>
              <text:p text:style-name="P18"><text:span text:style-name="T2">Liczba rowerów w zorganizowanej kolumnie nie może przekraczać 15.</text:span></text:p>
            </text:list-item>
            <text:list-item>
              <text:p text:style-name="P83"><text:span text:style-name="T2">Odległość miedzy kolumnami rowerów nie może być mniejsza niż 200 metrów.</text:span></text:p>
            </text:list-item>
            <text:list-item>
              <text:p text:style-name="P83"><text:span text:style-name="T2">Odległość roweru od roweru nie powinna przekraczać 5 m.</text:span></text:p>
            </text:list-item>
            <text:list-item>
              <text:p text:style-name="P72"><text:span text:style-name="T2">Kolumnę rowerów oznacza się białą chorągiewką z przodu, z tyłu umieszcza się wysunięty lizak, zamontowany do siodełka.</text:span></text:p>
            </text:list-item>
            <text:list-item>
              <text:p text:style-name="P64"><text:span text:style-name="T2">Jazda w kolumnie nie zwalnia kierującego pojazdem od przestrzegania obowiązujących przepisów ruchu drogowego.</text:span></text:p>
            </text:list-item>
            <text:list-item>
              <text:p text:style-name="P18"><text:span text:style-name="T2">Uczestnicy wycieczek rowerowych muszą mieć karty rowerowe i kaski ochronne.</text:span></text:p>
            </text:list-item>
            <text:list-item>
              <text:p text:style-name="P106"><text:span text:style-name="T2">Zaleca się tworzenie 10 osobowych grup pod nadzorem 2 - 3 dorosłych.</text:span></text:p>
            </text:list-item>
            <text:list-item>
              <text:p text:style-name="P72"><text:span text:style-name="T2">Przed rozpoczęciem jazdy opiekun powinien sprawdzić znajomość, a w razie potrzeby przypomnieć podstawowe reguły jazdy rowerem w ruchu drogowym.</text:span></text:p>
            </text:list-item>
            <text:list-item>
              <text:p text:style-name="P64"><text:span text:style-name="T2">Opiekun jeszcze w fazie planowania trasy winien uwzględnić regulacje tempa jazdy i dystans według możliwości najsłabszego, najczęściej najmłodszego <text:line-break/>z uczestników.</text:span></text:p>
            </text:list-item>
            <text:list-item>
              <text:p text:style-name="P18"><text:span text:style-name="T2">Długość dziennych odcinków trasy nie powinna przekraczać 50 km.</text:span></text:p>
            </text:list-item>
            <text:list-item>
              <text:p text:style-name="P72"><text:span text:style-name="T2">Opiekunowie przed rozpoczęciem jazdy winni sprawdzić, czy wszystkie rowery znajdują się w należytym stanie technicznym i posiadają wymagane przepisami wyposażenie, m.in. oświetlenie roweru i „odblaski”.</text:span></text:p>
            </text:list-item>
            <text:list-item>
              <text:p text:style-name="P64"><text:span text:style-name="T2">Opiekun powinien posiadać przynajmniej jedną apteczkę oraz podstawowe części zamienne i narzędzia do podręcznych napraw (pompkę, komplet kluczy, itd.).</text:span></text:p>
            </text:list-item>
            <text:list-item>
              <text:p text:style-name="P77"><text:span text:style-name="T2">W czasie jazdy opiekun powinien prowadzić wycieczkę jadąc jak najbliżej prawej krawędzi jezdni. Tuż za nim winni poruszać się najsłabsi rowerzyści. Prawo o ruchu drogowym zakazuje jazdy obok siebie.</text:span></text:p>
            </text:list-item>
            <text:list-item>
              <text:p text:style-name="P18"><text:span text:style-name="T2">Kolumnę zamyka drugi opiekun.</text:span></text:p>
            </text:list-item>
            <text:list-item>
              <text:p text:style-name="P144"><text:soft-page-break/><text:span text:style-name="T2">Wszyscy rowerzyści powinni stosować zasadę ograniczonego zaufania.</text:span></text:p>
            </text:list-item>
            <text:list-item>
              <text:p text:style-name="P72"><text:span text:style-name="T2">Korzystanie z chodnika przez kierującego rowerem jest dozwolone jedynie <text:line-break/>w razie braku drogi (ścieżki) dla rowerów i niemożności korzystania z jezdni, jeżeli dozwolony jest na niej ruch pojazdów samochodowych z prędkością większą niż 60 km/h.</text:span></text:p>
            </text:list-item>
          </text:list>
        </text:list-item>
        <text:list-item>
          <text:h text:style-name="P18" text:outline-level="1"><text:span text:style-name="T3">Wycieczki piesze</text:span></text:h>
          <text:list>
            <text:list-item>
              <text:p text:style-name="P72"><text:span text:style-name="T2">Organizację i program wycieczek oraz imprez dostosowuje się do wieku, zainteresowań i potrzeb uczniów, ich stanu zdrowia, sprawności fizycznej, stopnia przygotowania i umiejętności specjalistycznych.</text:span></text:p>
            </text:list-item>
            <text:list-item>
              <text:p text:style-name="P64"><text:span text:style-name="T2">Przy korzystaniu ze środków komunikacji jeden opiekun powinien przypadać na grupę 15 uczniów opieka musi być zwiększona w zależności od odległości, <text:line-break/>a także wieku uczniów.</text:span></text:p>
            </text:list-item>
            <text:list-item>
              <text:p text:style-name="P77"><text:span text:style-name="T2">W przypadku dzieci do lat 10 poruszających się w kolumnie, stosuje się przepisy o ruchu pojedynczego pieszego (art. 11 ust. 1 i 2 Prawa o ruchu drogowym). Kierownik takiej kolumny prowadzi ją po jezdni tylko wtedy, gdy nie ma chodnika lub pobocza i porusza się lewą stroną jezdni.</text:span></text:p>
            </text:list-item>
            <text:list-item>
              <text:p text:style-name="P77"><text:span text:style-name="T2">Piesi poniżej 10 lat nie mogą przebywać na jezdni w warunkach niedostatecznej widoczności (np. o zmroku).</text:span></text:p>
            </text:list-item>
            <text:list-item>
              <text:p text:style-name="P64"><text:span text:style-name="T2">Kolumna pieszych w wieku powyżej 10 lat porusza się prawą stroną jezdni, tak jak pojazdy. Długość każdej kolumny nie może przekraczać 50 metrów. <text:line-break/>Ze względów bezpieczeństwa kolumny nie mogą znajdować się na jezdni w czasie mgły.</text:span></text:p>
            </text:list-item>
            <text:list-item>
              <text:p text:style-name="P18"><text:span text:style-name="T2">Osoba poniżej 18 lat nie może prowadzić kolumny pieszych.</text:span></text:p>
            </text:list-item>
            <text:list-item>
              <text:p text:style-name="P64"><text:span text:style-name="T2">Jeżeli przemarsz kolumny pieszych powyżej 10 lat odbywa się w warunkach niedostatecznej widoczności, to pierwszy i ostatni z idących niosą latarki ze światłem białym.</text:span></text:p>
            </text:list-item>
            <text:list-item>
              <text:p text:style-name="P6"><text:span text:style-name="T2">Wskazane jest, aby wszyscy uczestnicy wycieczki byli wyposażeni w elementy odblaskowe.</text:span></text:p>
            </text:list-item>
          </text:list>
        </text:list-item>
      </text:list>
      <text:list xml:id="list40498842" text:continue-list="list40508864" text:style-name="WWNum3">
        <text:list-item>
          <text:h text:style-name="P188" text:outline-level="1"><text:span text:style-name="T3">ZAJĘCIA POZA TERENEM SZKOŁY</text:span></text:h>
        </text:list-item>
      </text:list>
      <text:list xml:id="list7326340257858781066" text:style-name="WWNum21">
        <text:list-item>
          <text:p text:style-name="P114"><text:span text:style-name="T2">Podczas zajęć dydaktycznych obowiązkowych i dodatkowych odbywających się poza terenem szkoły ucznia obowiązują zasady bezpieczeństwa jak na zajęciach szkolnych.</text:span></text:p>
        </text:list-item>
        <text:list-item>
          <text:p text:style-name="P112"><text:span text:style-name="T2">Uczniowie pozostają pod opieką nauczyciela prowadzącego zajęcia. Podczas zajęć odbywających się w okolicy szkoły na jednego opiekuna nie może przypadać więcej niż 25 uczniów.</text:span></text:p>
        </text:list-item>
        <text:list-item>
          <text:p text:style-name="P116"><text:span text:style-name="T2">Wyjście na zajęcia nauczyciel zgłasza dyrektorowi/wicedyrektorowi i dokumentuje wpisem w zeszycie wyjść znajdującym się w sekretariacie szkoły.<text:line-break/></text:span></text:p>
        </text:list-item>
      </text:list>
      <text:list xml:id="list40487864" text:continue-list="list40498842" text:style-name="WWNum3">
        <text:list-item>
          <text:h text:style-name="P197" text:outline-level="1"><text:span text:style-name="T3">ORGANIZOWANIE IMPREZ I UROCZYSTOŚCI SZKOLNYCH</text:span></text:h>
        </text:list-item>
      </text:list>
      <text:list xml:id="list6275030457032576010" text:style-name="WWNum22">
        <text:list-item>
          <text:p text:style-name="P42"><text:soft-page-break/><text:span text:style-name="T2">Szkoła organizuje, współorganizuje imprezy, wydarzenia, uroczystości i konkursy. Mogą one mieć charakter działań klasowych, międzyklasowych, środowiskowych, międzyszkolnych, wojewódzkich, ogólnopolskich i międzynarodowych.</text:span></text:p>
        </text:list-item>
        <text:list-item>
          <text:p text:style-name="P20"><text:span text:style-name="T2">Przez imprezę czy uroczystość szkolną rozumie się:</text:span></text:p>
          <text:list>
            <text:list-item>
              <text:p text:style-name="P84"><text:span text:style-name="T2">akademia szkolna,</text:span></text:p>
            </text:list-item>
            <text:list-item>
              <text:p text:style-name="P84"><text:span text:style-name="T2">apel uczniowski,</text:span></text:p>
            </text:list-item>
            <text:list-item>
              <text:p text:style-name="P108"><text:span text:style-name="T2">uroczystości okolicznościowe: jasełka, poranek wielkanocny,</text:span></text:p>
            </text:list-item>
            <text:list-item>
              <text:p text:style-name="P84"><text:span text:style-name="T2">konkurs wewnątrzszkolny, międzyszkolny, ogólnopolski,</text:span></text:p>
            </text:list-item>
            <text:list-item>
              <text:p text:style-name="P84"><text:span text:style-name="T2">dyskoteka, zabawa, bal.</text:span></text:p>
            </text:list-item>
          </text:list>
        </text:list-item>
        <text:list-item>
          <text:p text:style-name="P47"><text:span text:style-name="T2">Wszystkie imprezy i uroczystości umieszczone są w harmonogramie pracy szkoły, który jest przyjmowany na posiedzeniu Rady Pedagogicznej na początku roku bądź wynikają z bieżących potrzeb.</text:span></text:p>
        </text:list-item>
        <text:list-item>
          <text:p text:style-name="P20"><text:span text:style-name="T2">Organizacją takiej imprezy zajmuje się nauczyciel wyznaczony w harmonogramie pracy szkoły.</text:span></text:p>
        </text:list-item>
        <text:list-item>
          <text:p text:style-name="P47"><text:span text:style-name="T2">Szczegóły dotyczące przebiegu organizator musi uzgodnić z dyrektorem szkoły przed podaniem ich do wiadomości zainteresowanym.</text:span></text:p>
        </text:list-item>
        <text:list-item>
          <text:p text:style-name="P20"><text:span text:style-name="T2">Organizator zobowiązany jest przedstawić dyrekcji scenariusz uroczystości.</text:span></text:p>
        </text:list-item>
        <text:list-item>
          <text:p text:style-name="P55"><text:span text:style-name="T2">Podczas imprezy/uroczystości uczniowie pozostają pod opieką wyznaczonego nauczyciela, który ma obowiązek zadbać o bezpieczeństwo wszystkich uczestników <text:line-break/>i odpowiedni poziom przedsięwzięcia.</text:span></text:p>
        </text:list-item>
      </text:list>
      <text:list xml:id="list40514924" text:continue-list="list40487864" text:style-name="WWNum3">
        <text:list-item>
          <text:p text:style-name="P190"><text:span text:style-name="T3">BEZPIECZNE KORZYSTANIE Z KOMPUTERÓW SZKOLNYCH I URZĄDZEŃ MOBILNYCH</text:span></text:p>
        </text:list-item>
      </text:list>
      <text:list xml:id="list4223128455499585158" text:style-name="WWNum23">
        <text:list-item>
          <text:p text:style-name="P147"><text:span text:style-name="T2">Wszystkie komputery, z których korzystają uczniowie są zabezpieczone oprogramowaniem antywirusowym i programem utrudniającym uczniom dostęp do treści niepożądanych oraz dającym możliwość pełnej kontroli nad komputerem uczniowskim.</text:span></text:p>
        </text:list-item>
        <text:list-item>
          <text:p text:style-name="P21"><text:span text:style-name="T2">Uczniowie mogą korzystać z Internetu wyłącznie pod kontrolą nauczyciela.</text:span></text:p>
        </text:list-item>
        <text:list-item>
          <text:p text:style-name="P21"><text:span text:style-name="T2">W trakcie zajęć uczniowie mają obowiązek:</text:span></text:p>
          <text:list>
            <text:list-item>
              <text:p text:style-name="P85"><text:span text:style-name="T2">przestrzegać regulaminu pracowni komputerowej;</text:span></text:p>
            </text:list-item>
            <text:list-item>
              <text:p text:style-name="P85"><text:span text:style-name="T2">przestrzegać netykiety;</text:span></text:p>
            </text:list-item>
            <text:list-item>
              <text:p text:style-name="P73"><text:span text:style-name="T2">przestrzegać zasad ograniczonego zaufania przede wszystkim wobec nowo poznanych osób;</text:span></text:p>
            </text:list-item>
            <text:list-item>
              <text:p text:style-name="P21"><text:span text:style-name="T2">nie przekazywać danych osobowych;</text:span></text:p>
            </text:list-item>
            <text:list-item>
              <text:p text:style-name="P85"><text:span text:style-name="T2">nie otwierać poczty elektronicznej bez zgody nauczyciela;</text:span></text:p>
            </text:list-item>
            <text:list-item>
              <text:p text:style-name="P85"><text:span text:style-name="T2">nie korzystać z komunikatorów bez zgody i wiedzy nauczyciela;</text:span></text:p>
            </text:list-item>
            <text:list-item>
              <text:p text:style-name="P79"><text:span text:style-name="T2">nie zapisywać na dysku komputerów ściągniętych z Internetu plików bez zgody i wiedzy nauczyciela;</text:span></text:p>
            </text:list-item>
            <text:list-item>
              <text:p text:style-name="P65"><text:span text:style-name="T2">nie umieszczać treści obraźliwych na stronach www (księgi gości itp.) i na dysku komputera;</text:span></text:p>
            </text:list-item>
            <text:list-item>
              <text:p text:style-name="P21"><text:soft-page-break/><text:span text:style-name="T2">w razie wystąpienia sytuacji kłopotliwej, niejasnej zwrócić się do nauczyciela <text:line-break/>o pomoc.</text:span></text:p>
            </text:list-item>
          </text:list>
        </text:list-item>
        <text:list-item>
          <text:p text:style-name="P56"><text:span text:style-name="T2">Wszystkie incydenty, które nauczyciel uzna za szkodliwe, ma obowiązek zgłosić odpowiednim organizacjom i instytucjom zajmującym się ściganiem przestępstw internetowych.</text:span></text:p>
        </text:list-item>
      </text:list>
      <text:list xml:id="list40494426" text:continue-list="list40514924" text:style-name="WWNum3">
        <text:list-item>
          <text:h text:style-name="P199" text:outline-level="1"><text:span text:style-name="T3">ZASADY KORZYSTANIA Z TELEFONÓW KOMÓRKOWYCH I INNYCH URZĄDZEŃ ELEKTRONICZNYCH NA TERENIE SZKOŁY</text:span></text:h>
        </text:list-item>
      </text:list>
      <text:list xml:id="list6334212265840151900" text:style-name="WWNum24">
        <text:list-item>
          <text:p text:style-name="P43"><text:span text:style-name="T2">Uczeń na odpowiedzialność swoją i rodziców przynosi do szkoły telefon komórkowy.</text:span></text:p>
        </text:list-item>
        <text:list-item>
          <text:p text:style-name="P22"><text:span text:style-name="T2">Szkoła nie ponosi odpowiedzialności za zaginięcie, uszkodzenie tego rodzaju sprzętu.</text:span></text:p>
        </text:list-item>
        <text:list-item>
          <text:p text:style-name="P48"><text:span text:style-name="T2">W szkole obowiązuje zakaz używania telefonów komórkowych i innych urządzeń elektronicznych np. dyktafonów, odtwarzaczy MP3, tabletów, itp.</text:span></text:p>
        </text:list-item>
        <text:list-item>
          <text:p text:style-name="P48"><text:span text:style-name="T2">Uczeń może korzystać z telefonów komórkowych i innych urządzeń elektronicznych tylko w wyjątkowych sytuacjach, za zgodą nauczyciela (w szkole obowiązuje zakaz korzystania z telefonów komórkowych na lekcjach, przerwach, zakaz fotografowania i nagrywania innych osób bez pozwolenia).</text:span></text:p>
        </text:list-item>
        <text:list-item>
          <text:p text:style-name="P22"><text:span text:style-name="T2">Poprzez „używanie” należy rozumieć (w wypadku telefonu komórkowego):</text:span></text:p>
          <text:list>
            <text:list-item>
              <text:p text:style-name="P109"><text:span text:style-name="T2">nawiązywanie połączenia telefonicznego,</text:span></text:p>
            </text:list-item>
            <text:list-item>
              <text:p text:style-name="P86"><text:span text:style-name="T2">redagowanie lub wysyłanie wiadomości typu sms, mms lub podobnej,</text:span></text:p>
            </text:list-item>
            <text:list-item>
              <text:p text:style-name="P86"><text:span text:style-name="T2">rejestrowanie materiału audiowizualnego,</text:span></text:p>
            </text:list-item>
            <text:list-item>
              <text:p text:style-name="P86"><text:span text:style-name="T2">odtwarzanie materiału audiowizualnego lub dokumentacji elektronicznej,</text:span></text:p>
            </text:list-item>
            <text:list-item>
              <text:p text:style-name="P86"><text:span text:style-name="T2">transmisja danych,</text:span></text:p>
            </text:list-item>
            <text:list-item>
              <text:p text:style-name="P86"><text:span text:style-name="T2">wykonywania obliczeń.</text:span></text:p>
            </text:list-item>
          </text:list>
        </text:list-item>
        <text:list-item>
          <text:p text:style-name="P48"><text:span text:style-name="T2">W przypadku innych urządzeń elektronicznych np. odtwarzaczy MP3 pojęcie „używanie” dotyczy wszystkich ww. punktów możliwych do wykonania na danym urządzeniu.</text:span></text:p>
        </text:list-item>
        <text:list-item>
          <text:p text:style-name="P37"><text:span text:style-name="T2">Przed rozpoczęciem zajęć edukacyjnych (lub w razie przebywania w szkolnej świetlicy, bibliotece) uczeń ma obowiązek wyłączyć i schować aparat telefoniczny do plecaka.</text:span></text:p>
        </text:list-item>
        <text:list-item>
          <text:p text:style-name="P37"><text:span text:style-name="T2">Kategorycznie zabrania się uczniom wykorzystywania przyniesionych do szkoły urządzeń elektronicznych do nagrywania, fotografowania i upubliczniania wizerunku innych uczniów, nauczycieli, dyrektora, wicedyrektora i innych pracowników szkoły bez ich pisemnej zgody.</text:span></text:p>
        </text:list-item>
        <text:list-item>
          <text:p text:style-name="P37"><text:span text:style-name="T2">W razie konieczności skontaktowania się z rodzicami czy omówienia ważnej sprawy uczeń ma obowiązek zwrócić się do nauczyciela z prośbą o pozwolenie na włączenie telefonu lub może skorzystać z telefonu szkolnego znajdującego się w sekretariacie szkoły.</text:span></text:p>
        </text:list-item>
        <text:list-item>
          <text:p text:style-name="P54"><text:span text:style-name="T2">W przypadku łamania przez ucznia regulaminu na lekcjach lub na terenie szkoły nauczyciel odnotowuje ten fakt jako uwagę do rodzica i dokonuje wpisu negatywnego w Librusie.</text:span></text:p>
        </text:list-item>
      </text:list>
      <text:list xml:id="list40490461" text:continue-list="list40494426" text:style-name="WWNum3">
        <text:list-item>
          <text:h text:style-name="P188" text:outline-level="1"><text:soft-page-break/><text:span text:style-name="T3">POSTĘPOWANIE W PRZYPADKU AGRESJI UCZNIA W STOSUNKU DO NAUCZYCIELA</text:span></text:h>
        </text:list-item>
      </text:list>
      <text:list xml:id="list4746045273083692453" text:style-name="WWNum25">
        <text:list-item>
          <text:p text:style-name="P93"><text:span text:style-name="T2">Znieważenie nauczyciela:</text:span></text:p>
          <text:list>
            <text:list-item>
              <text:p text:style-name="P23"><text:span text:style-name="T2">nauczyciel zgłasza fakt znieważenia (ubliżenie, obrażenie) do pedagoga,</text:span></text:p>
            </text:list-item>
            <text:list-item>
              <text:p text:style-name="P74"><text:span text:style-name="T2">pedagog przeprowadza z uczniem rozmowę dyscyplinującą oraz wpisuje uczniowi uwagę do Librusa,</text:span></text:p>
            </text:list-item>
            <text:list-item>
              <text:p text:style-name="P23"><text:span text:style-name="T2">pedagog informuje o zdarzeniu wychowawcę oraz rodziców ucznia,</text:span></text:p>
            </text:list-item>
            <text:list-item>
              <text:p text:style-name="P87"><text:span text:style-name="T2">pedagog sporządza notatkę dotyczącą zdarzenia,</text:span></text:p>
            </text:list-item>
            <text:list-item>
              <text:p text:style-name="P87"><text:span text:style-name="T2">w przypadku powtarzających się zachowań agresywnych pedagog informuje policję,</text:span></text:p>
            </text:list-item>
            <text:list-item>
              <text:p text:style-name="P110"><text:span text:style-name="T2">pedagog informuje rodziców o powiadomieniu policji,</text:span></text:p>
            </text:list-item>
          </text:list>
        </text:list-item>
        <text:list-item>
          <text:p text:style-name="P87"><text:span text:style-name="T2">Naruszenie nietykalności osobistej nauczyciela/innego pracownika szkoły.</text:span></text:p>
          <text:list>
            <text:list-item>
              <text:p text:style-name="P87"><text:span text:style-name="T2">nauczyciel/pracownik zgłasza fakt naruszenia nietykalności dyrektorowi szkoły.</text:span></text:p>
            </text:list-item>
            <text:list-item>
              <text:p text:style-name="P87"><text:span text:style-name="T2">dyrektor szkoły, jeśli uzna za konieczne, powiadamia policję oraz rodziców ucznia.</text:span></text:p>
            </text:list-item>
          </text:list>
        </text:list-item>
        <text:list-item>
          <text:p text:style-name="P87"><text:span text:style-name="T2">Naruszenie mienia nauczyciela/innego pracownika szkoły</text:span></text:p>
          <text:list>
            <text:list-item>
              <text:p text:style-name="P87"><text:span text:style-name="T2">nauczyciel/pracownik zgłasza fakt naruszenia mienia dyrektorowi szkoły,</text:span></text:p>
            </text:list-item>
            <text:list-item>
              <text:p text:style-name="P148"><text:span text:style-name="T2">dyrektor szkoły powiadamia rodziców ucznia i ewentualnie policję.</text:span></text:p>
            </text:list-item>
          </text:list>
        </text:list-item>
      </text:list>
      <text:list xml:id="list40496408" text:continue-list="list40490461" text:style-name="WWNum3">
        <text:list-item>
          <text:h text:style-name="P197" text:outline-level="1"><text:span text:style-name="T3">NARUSZENIE NIETYKALNOŚCI UCZNIA</text:span></text:h>
        </text:list-item>
      </text:list>
      <text:list xml:id="list6657122356023047835" text:style-name="WWNum26">
        <text:list-item>
          <text:p text:style-name="P44"><text:span text:style-name="T2">W przypadku naruszenia godności osobistej ucznia, prowadzi się wewnątrz szkolne postępowanie wyjaśniające.</text:span></text:p>
        </text:list-item>
        <text:list-item>
          <text:p text:style-name="P38"><text:span text:style-name="T2">Dyrektor szkoły zapoznaje się z okolicznościami zdarzenia, prowadzi rozmowę wyjaśniającą z nauczycielem, uczniem, rodzicem.</text:span></text:p>
        </text:list-item>
        <text:list-item>
          <text:p text:style-name="P24"><text:span text:style-name="T2">Włącza w rozmowę wyjaśniającą wicedyrektora, pedagoga szkolnego i wychowawcę klasy.</text:span></text:p>
        </text:list-item>
        <text:list-item>
          <text:p text:style-name="P49"><text:span text:style-name="T2">Po ustaleniu stanu faktycznego i stwierdzeniu, że nastąpiło naruszenie godności osobistej ucznia, dyrektor ma prawo zastosować wobec nauczyciela konsekwencje w postaci;</text:span></text:p>
          <text:list>
            <text:list-item>
              <text:p text:style-name="P24"><text:span text:style-name="T2">upomnienia ustnego (przy pierwszym zdarzeniu),</text:span></text:p>
            </text:list-item>
            <text:list-item>
              <text:p text:style-name="P24"><text:span text:style-name="T2">upomnienia pisemnego (przy powtórnym zdarzeniu).</text:span></text:p>
            </text:list-item>
          </text:list>
        </text:list-item>
        <text:list-item>
          <text:p text:style-name="P49"><text:span text:style-name="T2">Po czynnościach wyjaśniających stwierdzających, że nie nastąpiło naruszenie godności osobistej ucznia, postępowanie zostaje zakończone, o czym zostają poinformowani zainteresowani.</text:span></text:p>
        </text:list-item>
        <text:list-item>
          <text:p text:style-name="P24"><text:span text:style-name="T2">Wszystkie czynności są dokumentowane i zawierają wyjaśnienia uczestników postępowania.</text:span></text:p>
        </text:list-item>
        <text:list-item>
          <text:p text:style-name="P57"><text:span text:style-name="T2">W przypadku powtarzającego się naruszenia godności osobistej ucznia, dyrektor szkoły ma prawo skierować stosowne zawiadomienie do komisji dyscyplinarnej.</text:span></text:p>
        </text:list-item>
      </text:list>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pl" fo:country="PL" style:letter-kerning="tru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72cm" fo:margin-right="0cm" fo:margin-top="0cm" fo:margin-bottom="0cm" fo:line-height="100%" fo:orphans="0" fo:widows="0" fo:hyphenation-ladder-count="no-limit" fo:text-indent="0cm" style:auto-text-indent="false"/>
      <style:text-properties style:font-name="Times New Roman" fo:font-size="12pt" style:font-size-asian="12pt" style:language-asian="en" style:country-asian="US" style:font-size-complex="12pt" fo:hyphenate="false" fo:hyphenation-remain-char-count="2" fo:hyphenation-push-char-count="2"/>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02cm" fo:margin-right="0cm" fo:margin-top="0.049cm" fo:margin-bottom="0.049cm" fo:line-height="100%" fo:text-indent="-0.64cm" style:auto-text-indent="false"/>
      <style:text-properties style:font-name="Times New Roman" fo:font-size="24pt" fo:font-weight="bold" style:letter-kerning="true" style:font-size-asian="24pt" style:font-weight-asian="bold" style:font-size-complex="24pt" style:font-weight-complex="bold"/>
    </style:style>
    <style:style style:name="western" style:family="paragraph" style:parent-style-name="Standard" style:default-outline-level="" style:list-style-name="">
      <style:paragraph-properties fo:margin-top="0.049cm" fo:margin-bottom="0.049cm" fo:line-height="100%"/>
      <style:text-properties style:font-name="Arial" style:font-name-complex="Arial1"/>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size-asian="12pt" style:font-size-complex="12pt"/>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Table_20_Paragraph" style:display-name="Table Paragraph" style:family="paragraph" style:parent-style-name="Standard" style:default-outline-level="" style:list-style-name="">
      <style:paragraph-properties fo:margin-top="0cm" fo:margin-bottom="0cm" fo:line-height="100%" fo:orphans="0" fo:widows="0" fo:hyphenation-ladder-count="no-limit"/>
      <style:text-properties style:font-name="Times New Roman" style:language-asian="en" style:country-asian="US"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ekst_20_podstawowy_20_Znak" style:display-name="Tekst podstawowy Znak" style:family="text" style:parent-style-name="Default_20_Paragraph_20_Font">
      <style:text-properties style:font-name="Times New Roman" fo:font-size="12pt" style:font-size-asian="12pt" style:language-asian="en" style:country-asian="US" style:font-size-complex="12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font-weight="bold" style:font-name-asian="Times New Roman1" style:font-weight-asian="bold" style:font-name-complex="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ize="11pt" fo:letter-spacing="-0.002cm" fo:language="pl" fo:country="PL"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96%"/>
    </style:style>
    <style:style style:name="ListLabel_20_8" style:display-name="ListLabel 8"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319cm" fo:margin-left="0.452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style>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1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Zasady bezpieczeństwa w SP nr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5T06:52:00</meta:creation-date>
    <meta:initial-creator>sekretariat</meta:initial-creator>
    <dc:language>pl-PL</dc:language>
    <meta:print-date>2021-10-27T10:14:00</meta:print-date>
    <dc:date>2025-10-10T20:23:26.70</dc:date>
    <meta:editing-cycles>5</meta:editing-cycles>
    <meta:editing-duration>PT34S</meta:editing-duration>
    <meta:generator>OpenOffice/4.1.11$Win32 OpenOffice.org_project/4111m1$Build-9808</meta:generator>
    <meta:document-statistic meta:table-count="1" meta:image-count="0" meta:object-count="0" meta:page-count="33" meta:paragraph-count="652" meta:word-count="8881" meta:character-count="65631"/>
    <meta:user-defined meta:name="Company">Ministrerstwo Edukacji Narodowej</meta:user-defined>
    <meta:template xlink:type="simple" xlink:actuate="onRequest" xlink:title="Normal.dotm" xlink:href=""/>
  </office:meta>
</office:document-meta>
</file>