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T1" style:family="text">
      <style:text-properties fo:color="#3366ff" style:font-name="Times New Roman" fo:font-size="48pt" style:font-size-asian="48pt" style:font-size-complex="48pt" loext:opacity="100%"/>
    </style:style>
    <style:style style:name="T2" style:family="text">
      <style:text-properties fo:color="#3366ff" style:font-name="Times New Roman" fo:font-size="48pt" style:font-size-asian="48pt" style:font-size-complex="48pt" loext:opacity="100%"/>
    </style:style>
    <style:style style:name="T3" style:family="text">
      <style:text-properties fo:color="#3366ff" style:font-name="Times New Roman" fo:font-size="48pt" fo:font-weight="bold" style:font-name-asian="NSimSun" style:font-size-asian="48pt" style:font-weight-asian="bold" style:font-name-complex="Lucida Sans" style:font-size-complex="48pt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/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1:56:43.465000000</meta:creation-date>
    <dc:date>2025-10-21T22:23:41.53</dc:date>
    <meta:editing-duration>PT3M2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0" meta:word-count="0" meta:character-count="0"/>
  </office:meta>
</office:document-meta>
</file>