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text-properties style:font-name="Times New Roman" fo:font-size="14pt" fo:font-style="italic" style:font-size-asian="14pt" style:font-style-asian="italic" style:font-size-complex="14pt" style:font-style-complex="italic"/>
    </style:style>
    <style:style style:name="P2" style:family="paragraph" style:parent-style-name="Standard">
      <style:paragraph-properties fo:text-align="start" style:justify-single-word="false"/>
      <style:text-properties style:font-name="Times New Roman" fo:font-size="14pt" fo:font-style="italic" style:font-size-asian="14pt" style:font-style-asian="italic" style:font-size-complex="14pt" style:font-style-complex="italic"/>
    </style:style>
    <style:style style:name="P3" style:family="paragraph" style:parent-style-name="Standard">
      <style:paragraph-properties fo:text-align="center" style:justify-single-word="false"/>
      <style:text-properties style:font-name="Times New Roman" fo:font-size="14pt" fo:font-style="italic" style:font-size-asian="14pt" style:font-style-asian="italic" style:font-size-complex="14pt" style:font-style-complex="italic"/>
    </style:style>
    <style:style style:name="P4" style:family="paragraph" style:parent-style-name="Standard">
      <style:paragraph-properties fo:margin-top="0cm" fo:margin-bottom="0.499cm" style:contextual-spacing="false"/>
      <style:text-properties style:font-name="Times New Roman" fo:font-size="14pt" fo:font-style="italic" style:font-size-asian="14pt" style:font-style-asian="italic" style:font-size-complex="14pt" style:font-style-complex="italic"/>
    </style:style>
    <style:style style:name="P5" style:family="paragraph" style:parent-style-name="Text_20_body">
      <style:text-properties style:font-name="Times New Roman" fo:font-size="14pt" fo:font-style="italic" style:font-size-asian="14pt" style:font-style-asian="italic" style:font-size-complex="14pt" style:font-style-complex="italic"/>
    </style:style>
    <style:style style:name="P6" style:family="paragraph" style:parent-style-name="Text_20_body">
      <style:paragraph-properties fo:text-align="center" style:justify-single-word="false"/>
      <style:text-properties style:font-name="Times New Roman" fo:font-size="14pt" fo:font-style="italic" fo:font-weight="bold" style:font-size-asian="14pt" style:font-style-asian="italic" style:font-weight-asian="bold" style:font-size-complex="14pt" style:font-style-complex="italic"/>
    </style:style>
    <style:style style:name="P7" style:family="paragraph" style:parent-style-name="Text_20_body">
      <style:text-properties style:font-name="Times New Roman" fo:font-size="14pt" fo:font-style="italic" fo:font-weight="bold" style:font-size-asian="14pt" style:font-style-asian="italic" style:font-weight-asian="bold" style:font-size-complex="14pt" style:font-style-complex="italic" style:font-weight-complex="bold"/>
    </style:style>
    <style:style style:name="P8" style:family="paragraph" style:parent-style-name="Standard">
      <style:text-properties style:font-name="Times New Roman" fo:font-size="12pt" fo:font-style="italic" style:font-size-asian="12pt" style:font-style-asian="italic" style:font-size-complex="12pt" style:font-style-complex="italic"/>
    </style:style>
    <style:style style:name="P9" style:family="paragraph" style:parent-style-name="Text_20_body">
      <style:text-properties style:font-name="Times New Roman" fo:font-size="12pt" fo:font-style="italic" style:font-size-asian="12pt" style:font-style-asian="italic" style:font-size-complex="12pt" style:font-style-complex="italic"/>
    </style:style>
    <style:style style:name="P10" style:family="paragraph" style:parent-style-name="Text_20_body">
      <style:paragraph-properties fo:text-align="center" style:justify-single-word="false"/>
      <style:text-properties style:font-name="Times New Roman" fo:font-size="12pt" fo:font-style="italic" style:font-size-asian="12pt" style:font-style-asian="italic" style:font-size-complex="12pt" style:font-style-complex="italic"/>
    </style:style>
    <style:style style:name="P11" style:family="paragraph" style:parent-style-name="Text_20_body">
      <style:text-properties style:font-name="Times New Roman"/>
    </style:style>
    <style:style style:name="P12" style:family="paragraph" style:parent-style-name="Standard">
      <style:paragraph-properties fo:text-align="center" style:justify-single-word="false"/>
      <style:text-properties style:font-name="Times New Roman" fo:font-size="18pt" fo:font-style="italic" fo:font-weight="bold" style:font-size-asian="18pt" style:font-style-asian="italic" style:font-weight-asian="bold" style:font-size-complex="18pt" style:font-style-complex="italic" style:font-weight-complex="bold"/>
    </style:style>
    <style:style style:name="P13" style:family="paragraph" style:parent-style-name="Text_20_body">
      <style:paragraph-properties fo:text-align="center" style:justify-single-word="false"/>
      <style:text-properties style:font-name="Times New Roman" fo:font-size="18pt" fo:font-style="italic" fo:font-weight="bold" style:font-size-asian="18pt" style:font-style-asian="italic" style:font-weight-asian="bold" style:font-size-complex="18pt" style:font-style-complex="italic" style:font-weight-complex="bold"/>
    </style:style>
    <style:style style:name="P14" style:family="paragraph" style:parent-style-name="Standard">
      <style:text-properties fo:font-size="12pt" style:font-size-asian="12pt" style:font-size-complex="12pt"/>
    </style:style>
    <style:style style:name="P15" style:family="paragraph" style:parent-style-name="Standard">
      <style:text-properties fo:font-size="14pt" style:font-size-asian="14pt" style:font-size-complex="14pt"/>
    </style:style>
    <style:style style:name="P16" style:family="paragraph" style:parent-style-name="Standard" style:master-page-name="Standard">
      <style:paragraph-properties fo:text-align="center" style:justify-single-word="false" style:page-number="auto"/>
      <style:text-properties style:font-name="Times New Roman" fo:font-size="14pt" fo:font-style="italic" fo:font-weight="bold" style:font-size-asian="14pt" style:font-style-asian="italic" style:font-weight-asian="bold" style:font-size-complex="14pt" style:font-style-complex="italic"/>
    </style:style>
    <style:style style:name="P17" style:family="paragraph" style:parent-style-name="Standard" style:master-page-name="Converted1">
      <style:paragraph-properties fo:text-align="center" style:justify-single-word="false" style:page-number="auto"/>
    </style:style>
    <style:style style:name="P18" style:family="paragraph" style:parent-style-name="Text_20_body">
      <style:paragraph-properties fo:text-align="center" style:justify-single-word="false"/>
      <style:text-properties style:font-name="Times New Roman" fo:font-size="12pt" fo:font-style="italic" style:font-size-asian="12pt" style:font-style-asian="italic" style:font-size-complex="12pt" style:font-style-complex="italic"/>
    </style:style>
    <style:style style:name="P19" style:family="paragraph" style:parent-style-name="Text_20_body">
      <style:text-properties style:font-name="Times New Roman" fo:font-size="12pt" fo:font-style="italic" style:font-size-asian="12pt" style:font-style-asian="italic" style:font-size-complex="12pt" style:font-style-complex="italic"/>
    </style:style>
    <style:style style:name="T1" style:family="text">
      <style:text-properties style:font-name="Times New Roman" fo:font-size="14pt" fo:font-style="italic" fo:font-weight="bold" style:font-size-asian="14pt" style:font-style-asian="italic" style:font-weight-asian="bold" style:font-size-complex="14pt" style:font-style-complex="italic"/>
    </style:style>
    <style:style style:name="T2" style:family="text">
      <style:text-properties style:font-name="Times New Roman" fo:font-size="14pt" fo:font-style="italic" fo:font-weight="bold" style:font-size-asian="14pt" style:font-style-asian="italic" style:font-weight-asian="bold" style:font-size-complex="14pt" style:font-style-complex="italic" style:font-weight-complex="bold"/>
    </style:style>
    <style:style style:name="T3" style:family="text">
      <style:text-properties style:font-name="Times New Roman" fo:font-size="14pt" fo:font-style="italic" fo:font-weight="bold" officeooo:rsid="00091bb0" style:font-size-asian="14pt" style:font-style-asian="italic" style:font-weight-asian="bold" style:font-size-complex="14pt" style:font-style-complex="italic"/>
    </style:style>
    <style:style style:name="T4" style:family="text">
      <style:text-properties style:font-name="Times New Roman" fo:font-size="14pt" fo:font-style="italic" style:font-size-asian="14pt" style:font-style-asian="italic" style:font-size-complex="14pt" style:font-style-complex="italic"/>
    </style:style>
    <style:style style:name="T5" style:family="text">
      <style:text-properties style:font-name="Times New Roman" fo:font-size="14pt" fo:font-style="italic" officeooo:rsid="0008c5c8" style:font-size-asian="14pt" style:font-style-asian="italic" style:font-size-complex="14pt" style:font-style-complex="italic"/>
    </style:style>
    <style:style style:name="T6" style:family="text">
      <style:text-properties style:font-name="Times New Roman" fo:font-size="14pt" fo:font-style="italic" officeooo:rsid="000d8069" style:font-size-asian="14pt" style:font-style-asian="italic" style:font-size-complex="14pt" style:font-style-complex="italic"/>
    </style:style>
    <style:style style:name="T7" style:family="text">
      <style:text-properties style:font-name="Times New Roman" fo:font-size="14pt" fo:font-style="italic" fo:font-weight="normal" style:font-size-asian="14pt" style:font-style-asian="italic" style:font-weight-asian="normal" style:font-size-complex="14pt" style:font-style-complex="italic" style:font-weight-complex="normal"/>
    </style:style>
    <style:style style:name="T8" style:family="text">
      <style:text-properties style:font-name="Times New Roman" fo:font-size="14pt" fo:font-style="normal" fo:font-weight="normal" style:font-size-asian="14pt" style:font-style-asian="normal" style:font-weight-asian="normal" style:font-size-complex="14pt" style:font-style-complex="normal" style:font-weight-complex="normal"/>
    </style:style>
    <style:style style:name="T9" style:family="text">
      <style:text-properties style:font-name="Times New Roman" fo:font-size="12pt" fo:font-style="italic" style:font-size-asian="12pt" style:font-style-asian="italic" style:font-size-complex="12pt" style:font-style-complex="italic"/>
    </style:style>
    <style:style style:name="T10" style:family="text">
      <style:text-properties style:font-name="Times New Roman" fo:font-size="12pt" fo:font-style="italic" officeooo:rsid="00095e42" style:font-size-asian="12pt" style:font-style-asian="italic" style:font-size-complex="12pt" style:font-style-complex="italic"/>
    </style:style>
    <style:style style:name="T11" style:family="text">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T12" style:family="text">
      <style:text-properties style:font-name="Times New Roman" fo:font-style="italic" style:font-style-asian="italic" style:font-style-complex="italic"/>
    </style:style>
    <style:style style:name="T13" style:family="text">
      <style:text-properties style:font-name="Times New Roman" fo:font-style="italic" officeooo:rsid="00091bb0" style:font-style-asian="italic" style:font-style-complex="italic"/>
    </style:style>
    <style:style style:name="T14" style:family="text">
      <style:text-properties style:font-name="Times New Roman" fo:font-style="italic" fo:font-weight="normal" style:font-style-asian="italic" style:font-weight-asian="normal" style:font-style-complex="italic"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Regulamin Powiatowego Konkursu Plastyczno-Literackiego pod patronatem <text:s/>Burmistrza Kłobucka <text:s/>Pana Jerzego Zakrzewskiego</text:p>
      <text:p text:style-name="P1"/>
      <text:p text:style-name="P12">„ Jestem ilustratorem poezji Władysława Sebyły”</text:p>
      <text:p text:style-name="P4"/>
      <text:p text:style-name="Text_20_body"><text:span text:style-name="T1">ORGANIZATOR</text:span><text:span text:style-name="T4">: Szkoła Podstawowa nr 1 im. Władysława Sebyły w Kłobucku. <text:line-break/></text:span><text:span text:style-name="T1">CELE</text:span><text:span text:style-name="T4">:<text:line-break/> - prezentacja i popularyzacja twórczości plastycznej dzieci i młodzieży,<text:line-break/> - rozbudzanie ekspresji plastycznej dzieci i młodzieży inspirowanej twórczością poety <text:s/>Władysława Sebyły,<text:line-break/>- wyrażanie nastroju i uczuć zawartych w utworach poety, <text:s text:c="70"/></text:span></text:p>
      <text:p text:style-name="P5">- popularyzacja twórczości Władysława Sebyły wśród dzieci i młodzieży.</text:p>
      <text:p text:style-name="Text_20_body"><text:span text:style-name="T4"><text:line-break/></text:span><text:span text:style-name="T1">ZASADY UCZESTNICTWA</text:span><text:span text:style-name="T4"><text:line-break/>W konkursie mogą wziąć udział uczniowie szkół podstawowych z Powiatu <text:s/>Kłobuckiego, których prace będą oceniane w trzech grupach wiekowych:<text:line-break/>1) klasy I - III <text:line-break/>2) klasy IV - VI <text:line-break/>3) VII - VIII.<text:line-break/></text:span><text:span text:style-name="T1">WYMAGANIA</text:span><text:span text:style-name="T4"><text:line-break/>• Prace plastyczne <text:s/>mogą być wykonane w dowolnej technice plastycznej: farby, pastele,wycinanka, wydzieranka, wyklejanka z dowolnych materiałów;<text:line-break/>• <text:s/>format prac A4 lub A3;<text:line-break/>• przyjmujemy wyłącznie prace zawierające informacje: imię i nazwisko autora, imię i nazwisko opiekuna, klasa, adres <text:s/>szkoły, telefon kontaktowy, adres e- mail.<text:line-break/></text:span><text:span text:style-name="T2">TERMIN</text:span><text:span text:style-name="T4">: prace prosimy dostarczać do dnia </text:span><text:span text:style-name="T6">02</text:span><text:span text:style-name="T4">.0</text:span><text:span text:style-name="T6">2</text:span><text:span text:style-name="T4">.202</text:span><text:span text:style-name="T6">6</text:span><text:span text:style-name="T4"> r. <text:s/>na adres: <text:s text:c="25"/>Szkoła <text:s/>Podstawowa <text:s/>nr 1 im. Władysława Sebyły w Kłobucku, <text:s text:c="33"/>ul. K. K. Baczyńskiego 2, <text:s/>42- 100 Kłobuck </text:span></text:p>
      <text:p text:style-name="Text_20_body"><text:span text:style-name="T4">Informacje na temat konkursu - tel. 343172793 (p</text:span><text:span text:style-name="T5">.</text:span><text:span text:style-name="T4"> Barbara Zielonka, </text:span><text:span text:style-name="T6">p. Iwona Sowula</text:span><text:span text:style-name="T4">)</text:span></text:p>
      <text:p text:style-name="Text_20_body"><text:span text:style-name="T1">POZOSTAŁE INFORMACJE:</text:span><text:span text:style-name="T4"><text:line-break/>• W każdej grupie wiekowej komisja przyzna nagrody i wyróżnienia. <text:s text:c="19"/>Oceny prac dokona jury wybrane przez organizatora. <text:s text:c="45"/>Jury konkursu będzie oceniać: zgodność pracy z tematyką i celami konkursu, wkład pracy własnej ucznia, estetykę wykonania. <text:line-break/>• Prace mogą być odebrane po zakończeniu wystawy pokonkursowej (z wyjątkiem prac nagrodzonych i wyróżnionych, które przechodzą na własność organizatora </text:span><text:soft-page-break/><text:span text:style-name="T4">konkursu).<text:line-break/>• Wyniki konkursu zostaną umieszczone na stronie internetowej naszej szkoły oraz przekazane do szkół uczestników. O sposobie wręczenia nagród laureatom poinformujemy telefonicznie.</text:span></text:p>
      <text:p text:style-name="P7">POSTANOWIENIA KOŃCOWE:</text:p>
      <text:p text:style-name="P5"><text:s/>Dostarczenie prac na konkurs jest równoznaczne z wyrażeniem przez uczestnika zgody na warunki Regulaminu, a także na przetwarzanie danych osobowych uczestnika dla potrzeb działalności Organizatora.</text:p>
      <text:p text:style-name="P5"><text:s/>Udział uczestnika w konkursie oznacza akceptację zasad zawartych w niniejszym Regulaminie.</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0"><text:soft-page-break/><text:s/><text:tab/>Klauzula informacyjna dotycząca przetwarzania danych osobowych uczestników </text:p>
      <text:p text:style-name="P6">Powiatowego Konkursu Plastyczno-Literackiego pod patronatem <text:s/></text:p>
      <text:p text:style-name="P6">Burmistrza Kłobucka <text:s/>Pana Jerzego Zakrzewskiego</text:p>
      <text:p text:style-name="P3"/>
      <text:p text:style-name="P13">„ Jestem ilustratorem poezji Władysława Sebyły”</text:p>
      <text:p text:style-name="P9">Na podstawie art. 13 ust. 1 i 2 Rozporządzenia Parlamentu Europejskiego i Rady (UE) 2016/679 z 27 kwietnia 2016 r. w sprawie ochrony osób fizycznych w związku z przetwarzaniem danych osobowych i w sprawie swobodnego przepływu takich danych oraz uchylenia dyrektywy 95/46/WE(ogólne rozporządzenie o ochronie danych) (Dz. U. UE. L. z 2016 r. Nr 119, str. 1) – dalej RODO, informujemy,</text:p>
      <text:p text:style-name="P9"><text:s/>że: 1. Administratorem Państwa danych osobowych jest Szkoła Podstawowa nr 1 w Kłobucku z siedzibą przy ul. K. K. Baczyńskiego 2, 42-100 Kłobuck, <text:s text:c="2"/>tel. 34 317 27 93;</text:p>
      <text:p text:style-name="Text_20_body"><text:span text:style-name="T9"><text:s text:c="5"/>2. Państwa dane osobowe przetwarzane będą: <text:s text:c="85"/>a) w celu organizacji i przeprowadzenia </text:span><text:span text:style-name="T10">Powiatowego</text:span><text:span text:style-name="T11"> Konkursu Plastyczno-Literackiego</text:span><text:span text:style-name="T8"> </text:span><text:span text:style-name="T11">pod patronatem <text:s/>Burmistrza Kłobucka <text:s/>Pana Jerzego Zakrzewskiego „ Jestem ilustratorem poezji Władysława Sebyły” <text:s/></text:span><text:span text:style-name="T9">, w tym wyłonienia zwycięzców, wydania dyplomów, przyznania i realizacji nagród, umieszczenia listy laureatów na stronie internetowej konkursu oraz w mediach – na podstawie dobrowolnej zgody – art. 6 ust. 1 lit. a RODO; <text:s text:c="82"/>b) w celach rozliczeniowo – księgowych oraz archiwizacyjnym, gdyż jest to niezbędne do wypełnienia obowiązku prawnego ciążącego na administratorze – na podstawie art. 6 ust. 1 lit. cRODO; <text:s text:c="143"/>c) w celu dokumentacji i promocji konkursu – na podstawie dobrowolnej odrębnej zgody na przetwarzanie wizerunku; <text:s text:c="130"/>d) w celu obrony przed roszczeniami lub dochodzeniem roszczeń – jeżeli takie nastąpią w związku z <text:s/>realizacją konkursu, co jest naszym prawnie uzasadnionym interesem – zgodnie z art. 6 ust. 1 lit. f RODO. <text:s text:c="146"/>3. Administrator będzie przetwarzał dane osobowe uczestnika konkursu podane w karcie zgłoszenia.</text:span></text:p>
      <text:p text:style-name="P9">4. Odbiorcami Państwa danych osobowych będą: jurorzy konkursu, dostawca usług teleinformatycznych i pocztowych, podmioty uprawnione do uzyskania danych osobowych na podstawie stosownych przepisów prawa oraz instytucje na mocy wiążących umów (np. w celu rozliczenia środków publicznych).</text:p>
      <text:p text:style-name="P9">5. Dane osobowe uczestników będą przetwarzane przez czas niezbędny do realizacji celu, dla którego zostały zebrane, a po tym czasie przez okres wymagany odrębnymi przepisami prawa,m. in przez okres archiwizacyjny.</text:p>
      <text:p text:style-name="P9">6. Mogą Państwo żądać od Administratora dostępu do swoich danych, ich sprostowania, przenoszenia i usunięcia oraz ograniczenia przetwarzania. Mają Państwo prawo wniesienia sprzeciwu wobec przetwarzania danych osobowych. Wnioski w tym zakresie przesyłane mogą być na wskazany powyżej adres e-mail lub pisemnie na adres Administratora danych. Administrator może wymagać podania dodatkowych informacji pozwalających na weryfikację uprawnienia do złożenia ww. wniosku, w tym tożsamości osoby składającej wniosek. Zakres każdego z ww. praw oraz sytuacje, w których można z nich skorzystać, wynikają z przepisów prawa.</text:p>
      <text:p text:style-name="P9"><text:soft-page-break/>7. W przypadku wyrażenia zgody przysługuje Państwu prawo cofnięcia zgody na przetwarzanie danych w dowolnym momencie,co nie wpływa na zgodność z prawem przetwarzania, którego dokonano na podstawie zgody przed jej cofnięciem. 9. Mają Państwo prawo wniesienia skargi do Prezesa Urzędu Ochrony Danych Osobowych, gdy uznają, iż przetwarzanie danych osobowych Państwa dotyczących narusza przepisy RODO. 10. Podanie przez Państwa danych osobowych jest konieczne do wzięcia udziału w konkursie, a tym samym do realizacji celów, o których mowa w pkt. 3 niniejszej klauzuli. 11. Państwa dane osobowe nie będą wykorzystane do profilowania ani do zautomatyzowanego podejmowania decyzji względem Państwa.</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17"><text:span text:style-name="T3">Powiatowy</text:span><text:span text:style-name="T1"> Konkurs Plastyczno-Literacki pod patronatem <text:s/>Burmistrza Kłobucka <text:s/>Pana Jerzego Zakrzewskiego</text:span></text:p>
      <text:p text:style-name="P1"/>
      <text:p text:style-name="P12">„ Jestem ilustratorem poezji Władysława Sebyły”</text:p>
      <text:p text:style-name="P10"/>
      <text:p text:style-name="P10">KARTA ZGŁOSZENIA<text:line-break/></text:p>
      <text:p text:style-name="P15"><text:span text:style-name="T12">Po zapoznaniu się z regulaminem i klauzulą informacyjną dotyczącą przetwarzania danych osobowych uczestników </text:span><text:span text:style-name="T13">Powiatowego</text:span><text:span text:style-name="T14"> Konkursu Plastyczno-Literackiego pod patronatem <text:s/>Burmistrza Kłobucka <text:s/>Pana Jerzego Zakrzewskiego</text:span></text:p>
      <text:p text:style-name="Standard"><text:span text:style-name="T7">„Jestem ilustratorem poezji Władysława Sebyły” </text:span><text:span text:style-name="T9">zgłaszam udział:</text:span></text:p>
      <text:p text:style-name="P14"/>
      <text:p text:style-name="P8">1. Imię i nazwisko autora pracy:……………………………………………………………………</text:p>
      <text:p text:style-name="P14"/>
      <text:p text:style-name="P8">2. Klasa…………………………………………………………………………………………………</text:p>
      <text:p text:style-name="P14"/>
      <text:p text:style-name="P8">3. Adres szkoły………………………………………………………………………………………….</text:p>
      <text:p text:style-name="P14"/>
      <text:p text:style-name="P8">……………………………………………………………………………………………………………</text:p>
      <text:p text:style-name="P14"/>
      <text:p text:style-name="P8">4. Telefon kontaktowy…………………………………………………………………………………</text:p>
      <text:p text:style-name="P14"/>
      <text:p text:style-name="P8">5. Adres e-mail : ……………………………………………………………………………………….</text:p>
      <text:p text:style-name="P14"/>
      <text:p text:style-name="P14"/>
      <text:p text:style-name="P14"/>
      <text:p text:style-name="P8"><text:s text:c="76"/>……………………………………………………….</text:p>
      <text:p text:style-name="P8"><text:s text:c="78"/>Podpis rodzica lub opiekuna prawnego</text:p>
      <text:p text:style-name="P1"/>
      <text:p text:style-name="P1"/>
      <text:p text:style-name="P2"/>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0pt" fo:language="pl" fo:country="PL" style:letter-kerning="true" style:font-name-asian="SimSun" style:font-size-asian="10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0pt" fo:language="pl" fo:country="PL" style:letter-kerning="true" style:font-name-asian="SimSun" style:font-size-asian="10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fo:hyphenation-ladder-count="no-limit" style:writing-mode="lr-tb"/>
      <style:text-properties fo:color="#00000a" loext:opacity="100%" style:font-name="Liberation Serif" fo:font-family="'Liberation Serif'" style:font-family-generic="roman" style:font-pitch="variable" fo:font-size="12pt" fo:language="pl" fo:country="PL" style:letter-kerning="true" style:font-name-asian="SimSun" style:font-family-asian="SimSun" style:font-family-generic-asian="system" style:font-pitch-asian="variable" style:font-size-asian="12pt" style:language-asian="zh" style:country-asian="CN" style:font-name-complex="Arial" style:font-family-complex="Arial" style:font-family-generic-complex="system"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Text_20_body" style:default-outline-level="" style:class="list">
      <style:text-properties style:font-name-complex="Arial" style:font-family-complex="Arial"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 style:font-family-complex="Arial" style:font-family-generic-complex="system" style:font-pitch-complex="variable"/>
    </style:style>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99cm" style:num-format="1" style:print-orientation="portrait" fo:margin-top="2cm" fo:margin-bottom="2cm" fo:margin-left="2cm" fo:margin-right="2cm" style:writing-mode="lr-tb" style:layout-grid-color="#c0c0c0" style:layout-grid-lines="146"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Converted1"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9-11-03T17:24:25</meta:creation-date>
    <dc:language>pl-PL</dc:language>
    <dc:date>2025-12-18T08:09:07.522000000</dc:date>
    <meta:editing-cycles>26</meta:editing-cycles>
    <meta:editing-duration>PT2H14M53S</meta:editing-duration>
    <meta:generator>LibreOffice/7.2.0.4$Windows_X86_64 LibreOffice_project/9a9c6381e3f7a62afc1329bd359cc48accb6435b</meta:generator>
    <meta:document-statistic meta:table-count="0" meta:image-count="0" meta:object-count="0" meta:page-count="5" meta:paragraph-count="34" meta:word-count="880" meta:character-count="7657" meta:non-whitespace-character-count="5826"/>
    <meta:user-defined meta:name="AppVersion">15.0000</meta:user-defined>
  </office:meta>
</office:document-meta>
</file>