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List_20_Paragraph"/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3</meta:editing-cycles>
    <meta:print-date>2025-08-13T08:16:00</meta:print-date>
    <meta:creation-date>2025-08-13T08:18:00</meta:creation-date>
    <dc:date>2026-04-13T11:50:07.25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0" meta:word-count="0" meta:character-count="0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