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4" svg:font-family="'Liberation Serif'" style:font-family-generic="system" style:font-pitch="variable"/>
    <style:font-face style:name="Liberation Serif3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3cm" fo:margin-left="-1.448cm" fo:margin-top="0cm" fo:margin-bottom="0cm" table:align="left" style:writing-mode="lr-tb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0.48cm"/>
    </style:style>
    <style:style style:name="Tabela1.C" style:family="table-column">
      <style:table-column-properties style:column-width="6.396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5" style:family="table-row">
      <style:table-row-properties style:min-row-height="3.014cm" style:keep-together="true" fo:keep-together="auto"/>
    </style:style>
    <style:style style:name="Tabela1.18" style:family="table-row">
      <style:table-row-properties style:min-row-height="0.123cm" style:keep-together="true" fo:keep-together="auto"/>
    </style:style>
    <style:style style:name="Tabela2" style:family="table">
      <style:table-properties style:width="18.503cm" fo:margin-left="-1.448cm" fo:margin-top="0cm" fo:margin-bottom="0cm" table:align="left" style:writing-mode="lr-tb"/>
    </style:style>
    <style:style style:name="Tabela2.A" style:family="table-column">
      <style:table-column-properties style:column-width="5.255cm"/>
    </style:style>
    <style:style style:name="Tabela2.B" style:family="table-column">
      <style:table-column-properties style:column-width="6.747cm"/>
    </style:style>
    <style:style style:name="Tabela2.C" style:family="table-column">
      <style:table-column-properties style:column-width="4.253cm"/>
    </style:style>
    <style:style style:name="Tabela2.D" style:family="table-column">
      <style:table-column-properties style:column-width="2.2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text-properties fo:color="#000000"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6" style:family="paragraph" style:parent-style-name="Standard">
      <style:paragraph-properties fo:orphans="0" fo:widows="0"/>
      <style:text-properties fo:color="#000000" style:font-name="Times New Roman" style:font-name-complex="Times New Roman1"/>
    </style:style>
    <style:style style:name="P7" style:family="paragraph" style:parent-style-name="Standard">
      <style:text-properties fo:color="#000000" style:font-name="Times New Roman" fo:font-size="14pt" style:font-size-asian="14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Times New Roman" fo:font-size="14pt" style:font-size-asian="14pt" style:font-name-complex="Times New Roman1"/>
    </style:style>
    <style:style style:name="P10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>
        <style:tab-stops>
          <style:tab-stop style:position="0.367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orphans="0" fo:widows="0"/>
      <style:text-properties fo:color="#000000" style:font-name="Times New Roman" fo:font-size="14pt" style:font-size-asian="14pt" style:language-asian="ar" style:country-asian="SA" style:font-name-complex="Times New Roman1" style:font-size-complex="14pt"/>
    </style:style>
    <style:style style:name="P14" style:family="paragraph" style:parent-style-name="Standard">
      <style:text-properties fo:color="#000000" style:font-name="Times New Roman" fo:font-size="14pt" fo:font-weight="bold" style:font-size-asian="14pt" style:font-weight-asian="bold" style:font-name-complex="Times New Roman1"/>
    </style:style>
    <style:style style:name="P15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name-complex="Times New Roman1"/>
    </style:style>
    <style:style style:name="P16" style:family="paragraph" style:parent-style-name="Standard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text-properties fo:color="#000000"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orphans="0" fo:widows="0"/>
      <style:text-properties fo:color="#000000" style:font-name="Times New Roman" fo:font-weight="bold" style:language-asian="ar" style:country-asian="SA" style:font-weight-asian="bold" style:font-name-complex="Times New Roman1"/>
    </style:style>
    <style:style style:name="P19" style:family="paragraph" style:parent-style-name="Standard">
      <style:text-properties fo:color="#000000" style:font-name="Times New Roman" fo:font-size="24pt" fo:font-weight="bold" style:font-size-asian="24pt" style:font-weight-asian="bold" style:font-name-complex="Times New Roman1"/>
    </style:style>
    <style:style style:name="P20" style:family="paragraph" style:parent-style-name="Standard">
      <style:paragraph-properties fo:orphans="0" fo:widows="0"/>
      <style:text-properties fo:color="#000000" style:font-name="Times New Roman" style:language-asian="ar" style:country-asian="SA" style:font-name-complex="Times New Roman1"/>
    </style:style>
    <style:style style:name="P21" style:family="paragraph" style:parent-style-name="Standard">
      <style:text-properties fo:font-weight="bold" style:font-weight-asian="bold" style:font-name-complex="Calibri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WWNum36">
      <style:paragraph-properties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28" style:family="paragraph" style:parent-style-name="Standard">
      <style:paragraph-properties style:line-height-at-least="0cm" fo:orphans="0" fo:widows="0"/>
      <style:text-properties style:font-name="Times New Roman" style:font-name-complex="Times New Roman1"/>
    </style:style>
    <style:style style:name="P29" style:family="paragraph" style:parent-style-name="Standard">
      <style:paragraph-properties fo:line-height="0.439cm" fo:orphans="0" fo:widows="0"/>
      <style:text-properties style:font-name="Times New Roman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line-height="0.353cm"/>
      <style:text-properties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line-height="0.538cm"/>
      <style:text-properties style:font-name="Times New Roman" fo:font-weight="bold" style:font-weight-asian="bold" style:font-name-complex="Times New Roman1"/>
    </style:style>
    <style:style style:name="P36" style:family="paragraph" style:parent-style-name="Standard">
      <style:paragraph-properties fo:line-height="0.21cm"/>
      <style:text-properties style:font-name="Times New Roman" fo:font-weight="bold" style:font-weight-asian="bold" style:font-name-complex="Times New Roman1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1"/>
    </style:style>
    <style:style style:name="P40" style:family="paragraph" style:parent-style-name="Standard">
      <style:paragraph-properties fo:line-height="0.254cm"/>
      <style:text-properties style:font-name="Times New Roman" fo:font-style="italic" fo:font-weight="bold" style:font-style-asian="italic" style:font-weight-asian="bold" style:font-name-complex="Times New Roman1"/>
    </style:style>
    <style:style style:name="P41" style:family="paragraph" style:parent-style-name="Standard">
      <style:paragraph-properties fo:line-height="0.039cm"/>
      <style:text-properties style:font-name="Times New Roman" style:font-name-asian="Symbol2" style:font-name-complex="Times New Roman1"/>
    </style:style>
    <style:style style:name="P42" style:family="paragraph" style:parent-style-name="Standard">
      <style:paragraph-properties style:line-height-at-least="0cm" fo:orphans="0" fo:widows="0"/>
      <style:text-properties style:font-name="Times New Roman" style:font-name-asian="Symbol2" style:font-name-complex="Times New Roman1"/>
    </style:style>
    <style:style style:name="P43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style:line-height-at-least="0cm" fo:text-align="center" style:justify-single-word="false" fo:orphans="0" fo:widows="0"/>
    </style:style>
    <style:style style:name="P46" style:family="paragraph" style:parent-style-name="Standard">
      <style:paragraph-properties style:line-height-at-least="0cm" fo:orphans="0" fo:widows="0"/>
    </style:style>
    <style:style style:name="P47" style:family="paragraph" style:parent-style-name="Standard">
      <style:paragraph-properties fo:line-height="0.222cm"/>
      <style:text-properties style:font-name="Symbol" style:font-name-asian="Symbol2" style:font-name-complex="Symbol2"/>
    </style:style>
    <style:style style:name="P48" style:family="paragraph" style:parent-style-name="Standard">
      <style:paragraph-properties fo:line-height="0.219cm"/>
      <style:text-properties style:font-name="Symbol" style:font-name-asian="Symbol2" style:font-name-complex="Symbol2"/>
    </style:style>
    <style:style style:name="P49" style:family="paragraph" style:parent-style-name="Standard">
      <style:text-properties style:font-name="Symbol" fo:font-size="14pt" fo:font-weight="bold" style:font-name-asian="Symbol2" style:font-size-asian="14pt" style:font-weight-asian="bold" style:font-name-complex="Symbol2" style:font-size-complex="14pt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>
      <style:paragraph-properties fo:line-height="0.432cm" fo:orphans="0" fo:widows="0"/>
    </style:style>
    <style:style style:name="P52" style:family="paragraph" style:parent-style-name="Standard" style:list-style-name="WWNum1">
      <style:paragraph-properties fo:margin-left="1.27cm" fo:margin-right="0cm" fo:line-height="200%" fo:text-indent="-0.635cm" style:auto-text-indent="false"/>
    </style:style>
    <style:style style:name="P53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54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55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56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57" style:family="paragraph" style:parent-style-name="Standard" style:list-style-name="WWNum6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58" style:family="paragraph" style:parent-style-name="Standard" style:list-style-name="WWNum7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59" style:family="paragraph" style:parent-style-name="Standard" style:list-style-name="WWNum8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60" style:family="paragraph" style:parent-style-name="Standard" style:list-style-name="WWNum9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61" style:family="paragraph" style:parent-style-name="Standard" style:list-style-name="WWNum10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62" style:family="paragraph" style:parent-style-name="Standard" style:list-style-name="WWNum20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63" style:family="paragraph" style:parent-style-name="Standard" style:list-style-name="WWNum21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64" style:family="paragraph" style:parent-style-name="Standard" style:list-style-name="WW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 style:list-style-name="WWNum19">
      <style:paragraph-properties fo:margin-left="1.27cm" fo:margin-right="0cm" fo:text-align="justify" style:justify-single-word="false" fo:text-indent="-0.635cm" style:auto-text-indent="false"/>
    </style:style>
    <style:style style:name="P66" style:family="paragraph" style:parent-style-name="Standard" style:list-style-name="WWNum11">
      <style:paragraph-properties fo:margin-left="1.27cm" fo:margin-right="0cm" fo:text-indent="-0.635cm" style:auto-text-indent="false"/>
    </style:style>
    <style:style style:name="P67" style:family="paragraph" style:parent-style-name="Standard" style:list-style-name="WWNum9">
      <style:paragraph-properties fo:margin-left="1.27cm" fo:margin-right="0cm" fo:margin-top="0cm" fo:margin-bottom="0.494cm" fo:text-indent="-0.635cm" style:auto-text-indent="false">
        <style:tab-stops>
          <style:tab-stop style:position="2.54cm"/>
        </style:tab-stops>
      </style:paragraph-properties>
    </style:style>
    <style:style style:name="P68" style:family="paragraph" style:parent-style-name="Standard" style:list-style-name="WWNum11">
      <style:paragraph-properties fo:margin-left="1.27cm" fo:margin-right="0cm" fo:margin-top="0cm" fo:margin-bottom="0.323cm" fo:text-indent="-0.635cm" style:auto-text-indent="false"/>
    </style:style>
    <style:style style:name="P69" style:family="paragraph" style:parent-style-name="Standard">
      <style:paragraph-properties fo:margin-left="1.27cm" fo:margin-right="0cm" fo:text-indent="0cm" style:auto-text-indent="false"/>
    </style:style>
    <style:style style:name="P70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4pt" style:font-size-asian="14pt" style:font-name-complex="Times New Roman1"/>
    </style:style>
    <style:style style:name="P71" style:family="paragraph" style:parent-style-name="Standard">
      <style:paragraph-properties fo:margin-left="1.27cm" fo:margin-right="0cm" fo:line-height="200%" fo:text-indent="0cm" style:auto-text-indent="false"/>
      <style:text-properties fo:color="#000000" style:font-name="Times New Roman" fo:font-size="14pt" style:font-size-asian="14pt" style:font-name-complex="Times New Roman1"/>
    </style:style>
    <style:style style:name="P7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4pt" style:font-size-asian="14pt" style:font-name-complex="Times New Roman1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74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75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6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weight="bold" style:font-weight-asian="bold" style:font-name-complex="Times New Roman1"/>
    </style:style>
    <style:style style:name="P77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weight="bold" style:font-weight-asian="bold" style:font-name-complex="Times New Roman1"/>
    </style:style>
    <style:style style:name="P78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4pt" style:font-size-asian="14pt" style:font-name-complex="Times New Roman1"/>
    </style:style>
    <style:style style:name="P79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style:font-size-asian="14pt" style:font-name-complex="Times New Roman1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2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-complex="Times New Roman1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" style:font-name-complex="Calibri1"/>
    </style:style>
    <style:style style:name="P84" style:family="paragraph" style:parent-style-name="Standard">
      <style:paragraph-properties fo:margin-left="0.635cm" fo:margin-right="0cm" fo:line-height="150%" fo:text-indent="0cm" style:auto-text-indent="false"/>
    </style:style>
    <style:style style:name="P85" style:family="paragraph" style:parent-style-name="Standard">
      <style:paragraph-properties fo:hyphenation-ladder-count="no-limit" fo:background-color="#ffffff">
        <style:background-image/>
      </style:paragraph-properties>
      <style:text-properties fo:color="#1b1b1b" style:font-name="Arial1" fo:font-size="10.5pt" style:letter-kerning="true" style:font-name-asian="Times New Roman1" style:font-size-asian="10.5pt" style:language-asian="pl" style:country-asian="PL" style:font-name-complex="Arial2" style:font-size-complex="10.5pt" style:language-complex="ar" style:country-complex="SA" fo:hyphenate="true" fo:hyphenation-remain-char-count="2" fo:hyphenation-push-char-count="2"/>
    </style:style>
    <style:style style:name="P86" style:family="paragraph" style:parent-style-name="Standard">
      <style:paragraph-properties fo:margin-left="1.905cm" fo:margin-right="0cm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7" style:family="paragraph" style:parent-style-name="Standard">
      <style:paragraph-properties fo:margin-left="1.905cm" fo:margin-right="0cm" fo:line-height="15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88" style:family="paragraph" style:parent-style-name="Standard">
      <style:paragraph-properties fo:margin-left="1.905cm" fo:margin-right="0cm" fo:line-height="200%" fo:text-indent="0cm" style:auto-text-indent="false"/>
    </style:style>
    <style:style style:name="P89" style:family="paragraph" style:parent-style-name="Standard">
      <style:paragraph-properties fo:margin-left="1.905cm" fo:margin-right="0cm" fo:line-height="150%" fo:text-indent="0cm" style:auto-text-indent="false"/>
    </style:style>
    <style:style style:name="P90" style:family="paragraph" style:parent-style-name="Standard">
      <style:paragraph-properties fo:margin-left="2cm" fo:margin-right="0cm" fo:line-height="150%" fo:text-indent="0cm" style:auto-text-indent="false"/>
    </style:style>
    <style:style style:name="P91" style:family="paragraph" style:parent-style-name="Standard">
      <style:paragraph-properties fo:margin-left="2cm" fo:margin-right="0cm" fo:line-height="15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92" style:family="paragraph" style:parent-style-name="Standard" style:list-style-name="WWNum22">
      <style:paragraph-properties fo:margin-left="1.637cm" fo:margin-right="0cm" fo:text-indent="-0.635cm" style:auto-text-indent="false">
        <style:tab-stops>
          <style:tab-stop style:position="2.004cm"/>
        </style:tab-stops>
      </style:paragraph-properties>
    </style:style>
    <style:style style:name="P93" style:family="paragraph" style:parent-style-name="Standard" style:list-style-name="WWNum23">
      <style:paragraph-properties fo:margin-left="1.637cm" fo:margin-right="0cm" fo:text-indent="-0.635cm" style:auto-text-indent="false">
        <style:tab-stops>
          <style:tab-stop style:position="2.004cm"/>
        </style:tab-stops>
      </style:paragraph-properties>
    </style:style>
    <style:style style:name="P94" style:family="paragraph" style:parent-style-name="Standard" style:list-style-name="WWNum24">
      <style:paragraph-properties fo:margin-left="1.637cm" fo:margin-right="0cm" fo:text-indent="-0.635cm" style:auto-text-indent="false">
        <style:tab-stops>
          <style:tab-stop style:position="2.004cm"/>
        </style:tab-stops>
      </style:paragraph-properties>
    </style:style>
    <style:style style:name="P95" style:family="paragraph" style:parent-style-name="Standard" style:list-style-name="WWNum25">
      <style:paragraph-properties fo:margin-left="1.637cm" fo:margin-right="0cm" fo:text-indent="-0.635cm" style:auto-text-indent="false">
        <style:tab-stops>
          <style:tab-stop style:position="2.004cm"/>
        </style:tab-stops>
      </style:paragraph-properties>
    </style:style>
    <style:style style:name="P96" style:family="paragraph" style:parent-style-name="Standard" style:list-style-name="WWNum26">
      <style:paragraph-properties fo:margin-left="1.637cm" fo:margin-right="0cm" fo:text-indent="-0.635cm" style:auto-text-indent="false">
        <style:tab-stops>
          <style:tab-stop style:position="2.004cm"/>
        </style:tab-stops>
      </style:paragraph-properties>
    </style:style>
    <style:style style:name="P97" style:family="paragraph" style:parent-style-name="Standard" style:list-style-name="WWNum27">
      <style:paragraph-properties fo:margin-left="1.637cm" fo:margin-right="0cm" fo:text-indent="-0.635cm" style:auto-text-indent="false">
        <style:tab-stops>
          <style:tab-stop style:position="2.004cm"/>
        </style:tab-stops>
      </style:paragraph-properties>
    </style:style>
    <style:style style:name="P98" style:family="paragraph" style:parent-style-name="Standard" style:list-style-name="WWNum28">
      <style:paragraph-properties fo:margin-left="1.637cm" fo:margin-right="0cm" fo:text-indent="-0.635cm" style:auto-text-indent="false">
        <style:tab-stops>
          <style:tab-stop style:position="2.004cm"/>
        </style:tab-stops>
      </style:paragraph-properties>
    </style:style>
    <style:style style:name="P99" style:family="paragraph" style:parent-style-name="Standard">
      <style:paragraph-properties fo:margin-left="1.637cm" fo:margin-right="0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00" style:family="paragraph" style:parent-style-name="Standard">
      <style:paragraph-properties fo:margin-left="1.117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1" style:family="paragraph" style:parent-style-name="Standard" style:list-style-name="WWNum35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</style:style>
    <style:style style:name="P102" style:family="paragraph" style:parent-style-name="Standard" style:list-style-name="WWNum35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103" style:family="paragraph" style:parent-style-name="Standard">
      <style:paragraph-properties fo:margin-left="1.752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4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 fo:break-before="page"/>
    </style:style>
    <style:style style:name="P105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07" style:family="paragraph" style:parent-style-name="Standard">
      <style:paragraph-properties fo:margin-left="0.212cm" fo:margin-right="0cm" style:line-height-at-least="0cm" fo:orphans="0" fo:widows="0" fo:text-indent="0cm" style:auto-text-indent="false"/>
    </style:style>
    <style:style style:name="P108" style:family="paragraph" style:parent-style-name="Standard">
      <style:paragraph-properties fo:margin-left="0.212cm" fo:margin-right="0cm" fo:line-height="0.436cm" fo:orphans="0" fo:widows="0" fo:text-indent="0cm" style:auto-text-indent="false"/>
    </style:style>
    <style:style style:name="P109" style:family="paragraph" style:parent-style-name="Standard">
      <style:paragraph-properties fo:margin-left="0.212cm" fo:margin-right="0cm" style:line-height-at-least="0cm" fo:orphans="0" fo:widows="0" fo:text-indent="0cm" style:auto-text-indent="false"/>
      <style:text-properties style:font-name="Times New Roman" style:font-name-complex="Times New Roman1"/>
    </style:style>
    <style:style style:name="P110" style:family="paragraph" style:parent-style-name="Standard">
      <style:paragraph-properties fo:margin-left="0.212cm" fo:margin-right="0cm" fo:line-height="0.432cm" fo:orphans="0" fo:widows="0" fo:text-indent="0cm" style:auto-text-indent="false"/>
    </style:style>
    <style:style style:name="P111" style:family="paragraph" style:parent-style-name="Standard">
      <style:paragraph-properties fo:margin-left="0.212cm" fo:margin-right="0cm" fo:line-height="0.439cm" fo:orphans="0" fo:widows="0" fo:text-indent="0cm" style:auto-text-indent="false"/>
    </style:style>
    <style:style style:name="P112" style:family="paragraph" style:parent-style-name="Standard" style:list-style-name="WWNum30">
      <style:paragraph-properties fo:margin-left="1.482cm" fo:margin-right="0cm" fo:line-height="140%" fo:text-indent="-0.635cm" style:auto-text-indent="false">
        <style:tab-stops>
          <style:tab-stop style:position="2.942cm"/>
        </style:tab-stops>
      </style:paragraph-properties>
    </style:style>
    <style:style style:name="P113" style:family="paragraph" style:parent-style-name="Standard" style:list-style-name="WWNum31">
      <style:paragraph-properties fo:margin-left="1.446cm" fo:margin-right="0cm" style:line-height-at-least="0cm" fo:text-indent="-0.6cm" style:auto-text-indent="false">
        <style:tab-stops>
          <style:tab-stop style:position="2.893cm"/>
        </style:tab-stops>
      </style:paragraph-properties>
    </style:style>
    <style:style style:name="P114" style:family="paragraph" style:parent-style-name="Standard">
      <style:paragraph-properties fo:margin-left="1.446cm" fo:margin-right="0cm" style:line-height-at-least="0cm" fo:text-indent="0cm" style:auto-text-indent="false">
        <style:tab-stops>
          <style:tab-stop style:position="2.893cm"/>
        </style:tab-stops>
      </style:paragraph-properties>
      <style:text-properties style:font-name="Symbol" fo:font-size="14pt" fo:font-weight="bold" style:font-name-asian="Symbol2" style:font-size-asian="14pt" style:font-weight-asian="bold" style:font-name-complex="Symbol2" style:font-size-complex="14pt"/>
    </style:style>
    <style:style style:name="P115" style:family="paragraph" style:parent-style-name="Standard">
      <style:paragraph-properties fo:margin-left="0cm" fo:margin-right="0.035cm" style:line-height-at-least="0cm" fo:text-align="center" style:justify-single-word="false" fo:orphans="0" fo:widows="0" fo:text-indent="0cm" style:auto-text-indent="false"/>
      <style:text-properties style:font-name="Times New Roman" fo:font-weight="bold" style:font-weight-asian="bold" style:font-name-complex="Times New Roman1"/>
    </style:style>
    <style:style style:name="P116" style:family="paragraph" style:parent-style-name="Standard">
      <style:paragraph-properties fo:margin-left="0cm" fo:margin-right="0.035cm" style:line-height-at-least="0cm" fo:text-align="center" style:justify-single-word="false" fo:orphans="0" fo:widows="0" fo:text-indent="0cm" style:auto-text-indent="false"/>
    </style:style>
    <style:style style:name="P117" style:family="paragraph" style:parent-style-name="Standard">
      <style:paragraph-properties fo:margin-left="0cm" fo:margin-right="0.035cm" fo:margin-top="0cm" fo:margin-bottom="0.353cm" style:line-height-at-least="0cm" fo:text-align="center" style:justify-single-word="false" fo:orphans="0" fo:widows="0" fo:text-indent="0cm" style:auto-text-indent="false"/>
      <style:text-properties style:font-name="Times New Roman" fo:font-weight="bold" style:font-weight-asian="bold" style:font-name-complex="Times New Roman1"/>
    </style:style>
    <style:style style:name="P118" style:family="paragraph" style:parent-style-name="Standard">
      <style:paragraph-properties fo:margin-top="0cm" fo:margin-bottom="0.353cm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119" style:family="paragraph" style:parent-style-name="Standard">
      <style:paragraph-properties fo:margin-top="0cm" fo:margin-bottom="0.353cm" style:line-height-at-least="0cm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120" style:family="paragraph" style:parent-style-name="Standard">
      <style:paragraph-properties fo:margin-top="0cm" fo:margin-bottom="0.353cm" fo:orphans="0" fo:widows="0"/>
      <style:text-properties style:font-name="Times New Roman" style:font-name-complex="Times New Roman1"/>
    </style:style>
    <style:style style:name="P121" style:family="paragraph" style:parent-style-name="Standard">
      <style:paragraph-properties fo:margin-top="0cm" fo:margin-bottom="0.353cm" style:line-height-at-least="0cm" fo:orphans="0" fo:widows="0"/>
      <style:text-properties style:font-name="Times New Roman" style:font-name-complex="Times New Roman1"/>
    </style:style>
    <style:style style:name="P122" style:family="paragraph" style:parent-style-name="Standard">
      <style:paragraph-properties fo:margin-top="0cm" fo:margin-bottom="0.353cm" fo:line-height="115%" fo:orphans="0" fo:widows="0"/>
      <style:text-properties style:font-name="Times New Roman" style:font-name-complex="Times New Roman1"/>
    </style:style>
    <style:style style:name="P123" style:family="paragraph" style:parent-style-name="Standard">
      <style:paragraph-properties fo:margin-top="0cm" fo:margin-bottom="0.353cm" fo:orphans="0" fo:widows="0"/>
      <style:text-properties style:font-name="Times New Roman" style:font-name-asian="Symbol2" style:font-name-complex="Times New Roman1"/>
    </style:style>
    <style:style style:name="P124" style:family="paragraph" style:parent-style-name="Standard">
      <style:paragraph-properties fo:margin-top="0cm" fo:margin-bottom="0.353cm" fo:orphans="0" fo:widows="0"/>
    </style:style>
    <style:style style:name="P125" style:family="paragraph" style:parent-style-name="Standard">
      <style:paragraph-properties fo:margin-top="0cm" fo:margin-bottom="0.353cm" style:line-height-at-least="0cm" fo:orphans="0" fo:widows="0"/>
    </style:style>
    <style:style style:name="P126" style:family="paragraph" style:parent-style-name="Standard">
      <style:paragraph-properties fo:margin-top="0cm" fo:margin-bottom="0.353cm" fo:line-height="115%" fo:orphans="0" fo:widows="0"/>
    </style:style>
    <style:style style:name="P127" style:family="paragraph" style:parent-style-name="Standard">
      <style:paragraph-properties fo:margin-top="0cm" fo:margin-bottom="0.353cm" fo:line-height="0.432cm" fo:orphans="0" fo:widows="0"/>
    </style:style>
    <style:style style:name="P12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129" style:family="paragraph" style:parent-style-name="List_20_Paragraph" style:list-style-name="WWNum12"/>
    <style:style style:name="P130" style:family="paragraph" style:parent-style-name="List_20_Paragraph" style:list-style-name="WWNum13"/>
    <style:style style:name="P131" style:family="paragraph" style:parent-style-name="List_20_Paragraph" style:list-style-name="WWNum14"/>
    <style:style style:name="P132" style:family="paragraph" style:parent-style-name="List_20_Paragraph" style:list-style-name="WWNum15"/>
    <style:style style:name="P133" style:family="paragraph" style:parent-style-name="List_20_Paragraph" style:list-style-name="WWNum16"/>
    <style:style style:name="P134" style:family="paragraph" style:parent-style-name="List_20_Paragraph" style:list-style-name="WWNum17"/>
    <style:style style:name="P135" style:family="paragraph" style:parent-style-name="List_20_Paragraph" style:list-style-name="WWNum18"/>
    <style:style style:name="P136" style:family="paragraph" style:parent-style-name="List_20_Paragraph" style:list-style-name="WWNum36">
      <style:paragraph-properties fo:text-align="justify" style:justify-single-word="false"/>
    </style:style>
    <style:style style:name="P137" style:family="paragraph" style:parent-style-name="List_20_Paragraph" style:list-style-name="WWNum36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8" style:family="paragraph" style:parent-style-name="List_20_Paragraph" style:list-style-name="WWNum36">
      <style:paragraph-properties>
        <style:tab-stops>
          <style:tab-stop style:position="2.54cm"/>
        </style:tab-stops>
      </style:paragraph-properties>
    </style:style>
    <style:style style:name="P139" style:family="paragraph" style:parent-style-name="List_20_Paragraph">
      <style:paragraph-properties fo:text-align="justify" style:justify-single-word="false" fo:hyphenation-ladder-count="no-limit"/>
      <style:text-properties fo:color="#000000" style:font-name="Times New Roman" fo:font-size="14pt" style:font-size-asian="14pt" style:font-name-complex="Times New Roman1" style:font-size-complex="14pt" fo:hyphenate="true" fo:hyphenation-remain-char-count="2" fo:hyphenation-push-char-count="2"/>
    </style:style>
    <style:style style:name="P140" style:family="paragraph" style:parent-style-name="List_20_Paragraph" style:list-style-name="WWNum29"/>
    <style:style style:name="P141" style:family="paragraph" style:parent-style-name="List_20_Paragraph">
      <style:text-properties style:font-name="Symbol" style:font-name-asian="Symbol2" style:font-name-complex="Symbol2"/>
    </style:style>
    <style:style style:name="P142" style:family="paragraph" style:parent-style-name="List_20_Paragraph">
      <style:paragraph-properties fo:text-align="center" style:justify-single-word="false"/>
      <style:text-properties style:font-name="Symbol" style:font-name-asian="Symbol2" style:font-name-complex="Symbol2"/>
    </style:style>
    <style:style style:name="P143" style:family="paragraph" style:parent-style-name="List_20_Paragraph">
      <style:paragraph-properties fo:text-align="center" style:justify-single-word="false"/>
    </style:style>
    <style:style style:name="P144" style:family="paragraph" style:parent-style-name="List_20_Paragraph">
      <style:paragraph-properties fo:margin-left="2.54cm" fo:margin-right="0cm" fo:text-indent="0cm" style:auto-text-indent="false"/>
    </style:style>
    <style:style style:name="P145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8" style:family="paragraph" style:parent-style-name="List_20_Paragraph" style:list-style-name="WWNum34">
      <style:paragraph-properties fo:margin-left="1.752cm" fo:margin-right="0cm" fo:line-height="115%" fo:text-align="justify" style:justify-single-word="false" fo:text-indent="0cm" style:auto-text-indent="false"/>
    </style:style>
    <style:style style:name="P149" style:family="paragraph" style:parent-style-name="List_20_Paragraph" style:list-style-name="WWNum34">
      <style:paragraph-properties fo:margin-left="1.752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50" style:family="paragraph" style:parent-style-name="List_20_Paragraph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1" style:family="paragraph" style:parent-style-name="men_20_font">
      <style:paragraph-properties fo:text-align="justify" style:justify-single-word="false"/>
    </style:style>
    <style:style style:name="P152" style:family="paragraph" style:parent-style-name="Normal_20__28_Web_29_">
      <style:paragraph-properties fo:margin-top="0cm" fo:margin-bottom="0.353cm" fo:line-height="115%" fo:orphans="0" fo:widows="0"/>
      <style:text-properties style:language-asian="en" style:country-asian="US"/>
    </style:style>
    <style:style style:name="P153" style:family="paragraph" style:parent-style-name="Normal_20__28_Web_29_">
      <style:paragraph-properties fo:margin-top="0cm" fo:margin-bottom="0.353cm" fo:line-height="115%" fo:orphans="0" fo:widows="0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20pt" fo:font-weight="bold" style:font-size-asian="20pt" style:font-weight-asian="bold" style:font-name-complex="Times New Roman1"/>
    </style:style>
    <style:style style:name="T3" style:family="text">
      <style:text-properties fo:color="#000000" style:font-name="Times New Roman" fo:font-size="22pt" fo:font-weight="bold" style:font-size-asian="22pt" style:font-weight-asian="bold" style:font-name-complex="Times New Roman1"/>
    </style:style>
    <style:style style:name="T4" style:family="text">
      <style:text-properties fo:color="#000000" style:font-name="Times New Roman" fo:font-size="18pt" style:font-size-asian="18pt" style:font-name-complex="Times New Roman1"/>
    </style:style>
    <style:style style:name="T5" style:family="text">
      <style:text-properties fo:color="#000000" style:font-name="Times New Roman" fo:font-size="24pt" fo:font-weight="bold" style:font-size-asian="24pt" style:font-weight-asian="bold" style:font-name-complex="Times New Roman1"/>
    </style:style>
    <style:style style:name="T6" style:family="text">
      <style:text-properties fo:color="#000000" style:font-name="Times New Roman" fo:font-size="14pt" style:font-size-asian="14pt" style:font-name-complex="Times New Roman1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name-complex="Calibri1" style:font-size-complex="14pt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1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font-style="italic" style:font-size-asian="14pt" style:font-style-asian="italic" style:font-name-complex="Calibri1" style:font-size-complex="14pt"/>
    </style:style>
    <style:style style:name="T12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fo:color="#000000" style:font-name="Times New Roman" style:language-asian="ar" style:country-asian="SA" style:font-name-complex="Times New Roman1"/>
    </style:style>
    <style:style style:name="T14" style:family="text">
      <style:text-properties fo:color="#000000" style:font-name="Times New Roman" fo:font-weight="bold" style:language-asian="ar" style:country-asian="SA" style:font-weight-asian="bold" style:font-name-complex="Times New Roman1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Symbol2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complex="Times New Roman1" style:text-scale="99%"/>
    </style:style>
    <style:style style:name="T23" style:family="text">
      <style:text-properties style:font-name="Times New Roman" fo:font-weight="bold" style:font-weight-asian="bold" style:font-name-complex="Times New Roman1"/>
    </style:style>
    <style:style style:name="T24" style:family="text">
      <style:text-properties style:font-name="Times New Roman" style:font-name-asian="Symbol2" style:font-name-complex="Times New Roman1"/>
    </style:style>
    <style:style style:name="T25" style:family="text">
      <style:text-properties style:font-name="Times New Roman" style:font-name-asian="Symbol2" style:font-name-complex="Times New Roman1" style:text-scale="99%"/>
    </style:style>
    <style:style style:name="T26" style:family="text">
      <style:text-properties style:font-name="Times New Roman" style:language-asian="en" style:country-asian="US" style:font-name-complex="Times New Roman1"/>
    </style:style>
    <style:style style:name="T27" style:family="text">
      <style:text-properties style:font-name="Symbol" fo:font-size="14pt" fo:font-weight="bold" style:font-name-asian="Symbol2" style:font-size-asian="14pt" style:font-weight-asian="bold" style:font-name-complex="Symbol2" style:font-size-complex="14pt"/>
    </style:style>
    <style:style style:name="T28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2">PROGRAM</text:span></text:p>
      <text:p text:style-name="P3"><text:span text:style-name="T2">WYCHOWAWCZO - PROFILAKTYCZNY</text:span></text:p>
      <text:p text:style-name="P3"><text:span text:style-name="T3">SZKOŁY PODSTAWOWEJ NR 1 </text:span></text:p>
      <text:p text:style-name="P3"><text:span text:style-name="T3">IM. WŁADYSŁAWA SEBYŁY </text:span></text:p>
      <text:p text:style-name="P3"><text:span text:style-name="T3">W KŁOBUCKU</text:span></text:p>
      <text:p text:style-name="P1"><text:span text:style-name="T4">2023-2026</text:span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7"/>
      <text:p text:style-name="P19"/>
      <text:p text:style-name="P19"/>
      <text:p text:style-name="Standard"><text:soft-page-break/><text:span text:style-name="T5">SPIS TREŚCI:</text:span></text:p>
      <text:p text:style-name="P19"/>
      <text:p text:style-name="P17"/>
      <text:list xml:id="list3365657173545338411" text:style-name="WWNum1">
        <text:list-item>
          <text:p text:style-name="P52"><text:span text:style-name="T6">Podstawa prawna</text:span></text:p>
        </text:list-item>
        <text:list-item>
          <text:p text:style-name="P52"><text:span text:style-name="T6">Wstęp</text:span></text:p>
        </text:list-item>
        <text:list-item>
          <text:p text:style-name="P52"><text:span text:style-name="T6">Diagnoza środowiska szkolnego</text:span></text:p>
        </text:list-item>
        <text:list-item>
          <text:p text:style-name="P52"><text:span text:style-name="T6">Wizerunek absolwenta</text:span></text:p>
        </text:list-item>
        <text:list-item>
          <text:p text:style-name="P52"><text:span text:style-name="T6">Ogólne cele pracy wychowawczej i profilaktycznej szkoły</text:span></text:p>
        </text:list-item>
        <text:list-item>
          <text:p text:style-name="P52"><text:span text:style-name="T6">Szczegółowe cele wychowawcze do realizacji w roku szkolnym 2025/2026</text:span></text:p>
        </text:list-item>
        <text:list-item>
          <text:p text:style-name="P52"><text:span text:style-name="T6">Harmonogram działań</text:span></text:p>
        </text:list-item>
      </text:list>
      <text:p text:style-name="P71"/>
      <text:p text:style-name="P17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7"/>
      <text:p text:style-name="P17"/>
      <text:p text:style-name="P14"/>
      <text:p text:style-name="P14"/>
      <text:p text:style-name="P21"/>
      <text:p text:style-name="Standard"><text:soft-page-break/><text:span text:style-name="T9">PODSTAWA PRAWNA DO WPROWADZENIA DZIAŁAŃ PROFILAKTYCZNO WYCHOWAWCZYCH W RAMACH SZKOLNEGO PROGRAMU WYCHOWAWCZEGO I <text:s/>PROFILAKTYKI</text:span></text:p>
      <text:p text:style-name="P17"/>
      <text:list xml:id="list1066062888376191538" text:style-name="WWNum2">
        <text:list-item>
          <text:p text:style-name="P53"><text:span text:style-name="T6">Konstytucja Rzeczpospolitej Polskiej (Dz.U.z 1997r. nr 78,poz.483, z późn. zm.)</text:span></text:p>
        </text:list-item>
      </text:list>
      <text:p text:style-name="P72"/>
      <text:list xml:id="list213991576362447477" text:style-name="WWNum3">
        <text:list-item>
          <text:p text:style-name="P54"><text:span text:style-name="T6">Konwencja o Prawach Dziecka <text:s/>( Dz. U. z 1991 r. nr 120, poz. 526, ze zm.)</text:span></text:p>
        </text:list-item>
      </text:list>
      <text:p text:style-name="P9"/>
      <text:list xml:id="list3405704816644707842" text:style-name="WWNum4">
        <text:list-item>
          <text:p text:style-name="P55"><text:span text:style-name="T6">Ustawa z 7 września 1991 r. o systemie oświaty (tekst jedn.: Dz.U.z 2019r. poz. 1481)</text:span></text:p>
        </text:list-item>
      </text:list>
      <text:p text:style-name="P70"/>
      <text:list xml:id="list3896485942360231827" text:style-name="WWNum5">
        <text:list-item>
          <text:p text:style-name="P56"><text:span text:style-name="T6">Ustawa z 14 grudnia 2016r. –Prawo oświatowe ( tekst jedn.: Dz. U. z 2019r. poz. 1148)</text:span></text:p>
        </text:list-item>
      </text:list>
      <text:p text:style-name="P70"/>
      <text:list xml:id="list1219856403090226972" text:style-name="WWNum6">
        <text:list-item>
          <text:p text:style-name="P57"><text:span text:style-name="T6">Ustawa z 26 października 1982r. o wychowaniu w trzeźwości i przeciwdziałaniu alkoholizmowi (tekst jedn. Dz. U. z 2016r. poz. 487 ze zm.)</text:span></text:p>
        </text:list-item>
      </text:list>
      <text:p text:style-name="P70"/>
      <text:list xml:id="list5790313096939981401" text:style-name="WWNum7">
        <text:list-item>
          <text:p text:style-name="P58"><text:span text:style-name="T6">Ustawa z 29 lipca 2005r. o przeciwdziałaniu narkomanii (tekst jedn. Dz. U. z 2019r. poz. 852)</text:span></text:p>
        </text:list-item>
      </text:list>
      <text:p text:style-name="P70"/>
      <text:list xml:id="list3662144867484102250" text:style-name="WWNum8">
        <text:list-item>
          <text:p text:style-name="P59"><text:span text:style-name="T6">Ustawa z 9 listopada 1995r. o ochronie zdrowia przed następstwami używania tytoniu i wyrobów tytoniowych (tekst jedn. Dz. U. z 2018r. poz. 1446 ze zm.)</text:span></text:p>
        </text:list-item>
        <text:list-item>
          <text:p text:style-name="P64"><text:span text:style-name="T1">Rozporządzenie Ministra Edukacji Narodowej i Sportu z 31 grudnia 2002 r. w sprawie bezpieczeństwa i higieny w publicznych i niepublicznych szkołach i placówkach (tekst jedn.: Dz.U. z 2020 r. poz. 1604).</text:span></text:p>
        </text:list-item>
      </text:list>
      <text:p text:style-name="P9"/>
      <text:list xml:id="list1836336781209311385" text:style-name="WWNum9">
        <text:list-item>
          <text:p text:style-name="P67"><text:span text:style-name="T6">Rozporządzenie Ministra Edukacji Narodowej z dnia 14 lutego 2017 r. w sprawie podstawy programowej wychowania przedszkolnego oraz kształcenia ogólnego w poszczególnych typach szkół (Dz. U. poz. 356)</text:span></text:p>
        </text:list-item>
        <text:list-item>
          <text:p text:style-name="P60"><text:span text:style-name="T6">Rozporządzenie Ministra Edukacji Narodowej z dnia 28 sierpnia 2017 r. zmieniające rozporządzenie w sprawie zasad udzielania i organizacji pomocy psychologiczno-pedagogicznej w publicznych przedszkolach, szkołach i placówkach . Na podstawie art. 22 ust. 2 pkt 11 ustawy z dnia 7 września 1991 r. o systemie oświaty (Dz. U. z 2016 r. poz. 1943).</text:span></text:p>
        </text:list-item>
      </text:list>
      <text:p text:style-name="P79"/>
      <text:list xml:id="list4248834548480073249" text:style-name="WWNum10">
        <text:list-item>
          <text:p text:style-name="P61"><text:span text:style-name="T6">Rozporządzenie Ministerstwa Edukacji Narodowej <text:s/>z dnia 17 marca 2017 r. w sprawie szczegółowej organizacji publicznych szkół i publicznych przedszkoli.</text:span></text:p>
        </text:list-item>
      </text:list>
      <text:p text:style-name="P79"/>
      <text:list xml:id="list34499330" text:continue-numbering="true" text:style-name="WWNum10">
        <text:list-item>
          <text:p text:style-name="P61"><text:span text:style-name="T6">Rozporządzenie MEN z dn. 18 sierpnia 2015 r. w sprawie zakresu i form prowadzenia w szkołach i placówkach systemu oświaty, działalności wychowawczej, edukacyjnej, informacyjnej i profilaktycznej w celu przeciwdziałania narkomanii (Dz. U. poz.1249)</text:span></text:p>
        </text:list-item>
        <text:list-item>
          <text:p text:style-name="P61"><text:soft-page-break/><text:span text:style-name="T6">Rozporządzenie Ministerstwa <text:s/>Edukacji Narodowej z dnia 2 czerwca 2017 r. zmieniające rozporządzenie w sprawie sposobu nauczania szkolnego oraz zakresu treści dotyczących wiedzy o życiu seksualnym człowieka, o zasadach świadomego i odpowiedzialnego rodzicielstwa, o wartości rodziny, życia w fazie prenatalnej oraz metodach i środkach świadomej prokreacji zawartych w podstawie programowej kształcenia ogólnego.</text:span></text:p>
        </text:list-item>
      </text:list>
      <text:p text:style-name="P79"/>
      <text:list xml:id="list34525764" text:continue-numbering="true" text:style-name="WWNum10">
        <text:list-item>
          <text:p text:style-name="P61"><text:span text:style-name="T6">Rozporządzenie Ministra Edukacji Narodowej z dnia 28sierpnia 2017 r. zmieniające rozporządzenie w sprawie warunków organizowania kształcenia, wychowania i opieki dla dzieci i młodzieży niepełnosprawnych, niedostosowanych społecznie i zagrożonych niedostosowaniem społecznym .</text:span></text:p>
        </text:list-item>
      </text:list>
      <text:p text:style-name="P79"/>
      <text:list xml:id="list34518272" text:continue-numbering="true" text:style-name="WWNum10">
        <text:list-item>
          <text:p text:style-name="P61"><text:span text:style-name="T6">Podstawowe kierunki realizacji polityki oświatowej państwa w roku szkolnym 2025/2026</text:span></text:p>
        </text:list-item>
      </text:list>
      <text:p text:style-name="P79"/>
      <text:list xml:id="list34521274" text:continue-numbering="true" text:style-name="WWNum10">
        <text:list-item>
          <text:p text:style-name="P61"><text:span text:style-name="T6">Wytyczne MEiN, MZ i GIS dla szkół podstawowych i ponadpodstawowych-zbiór zaleceń uwzględniających sytuację epidemiologiczną, w tym dotyczącą pomocy psychologicznej w sytuacji kryzysowej wywołanej pandemią COVID 19.</text:span></text:p>
        </text:list-item>
      </text:list>
      <text:p text:style-name="P79"/>
      <text:list xml:id="list34523504" text:continue-numbering="true" text:style-name="WWNum10">
        <text:list-item>
          <text:p text:style-name="P61"><text:span text:style-name="T7">Statut Szkoły Podstawowej nr 1 w Kłobucku</text:span></text:p>
        </text:list-item>
      </text:list>
      <text:p text:style-name="P82"/>
      <text:list xml:id="list34509965" text:continue-numbering="true" text:style-name="WWNum10">
        <text:list-item>
          <text:p text:style-name="P61"><text:span text:style-name="T8">Rozporządzenie MEiN z 13 lipca 2023 r. zmieniające rozporządzenie w sprawie organizacji kształcenia, wychowania i opieki dzieci i młodzieży będących obywatelami Ukrainy (Dz.U. z 2023 r. po. 1367) – zmiana w zakresie § 13 </text:span><text:span text:style-name="T11">(dot. modyfikacji programu wychowawczo-profilaktycznego)</text:span><text:span text:style-name="T8">.</text:span></text:p>
        </text:list-item>
      </text:list>
      <text:p text:style-name="P8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Standard"><text:soft-page-break/><text:span text:style-name="T9">WSTĘP </text:span></text:p>
      <text:p text:style-name="P14"/>
      <text:p text:style-name="Standard"><text:span text:style-name="T6"><text:tab/>Wychowanie, to wspieranie dziecka w rozwoju ku pełnej dojrzałości fizycznej, emocjonalnej, intelektualnej, duchowej i społecznej, które powinno być wzmacniane i uzupełniane przez działania z zakresu profilaktyki dzieci i młodzieży. </text:span></text:p>
      <text:p text:style-name="Standard"><text:span text:style-name="T6">Pierwszeństwo w wychowywaniu dziecka mają jego rodzice lub prawni opiekunowie. To oni przede wszystkim kształtują jego charakter, przekazują doświadczenia, kształtują system wartości; szkoła pełni funkcję wspomagającą. Nauczyciele wspierają rodziców w dziedzinie wychowania. Celem ogólnym wychowania jest wszechstronny rozwój osobowy uczniów, ich zdolności umysłowych oraz fizycznych, a także talentów. </text:span></text:p>
      <text:p text:style-name="Standard"><text:span text:style-name="T6">Dbałość szkoły o rozwój emocjonalny, intelektualny, społeczny, duchowy i zdrowotny ucznia powinna przygotować go do prawidłowego funkcjonowania we współczesnym świecie. </text:span></text:p>
      <text:p text:style-name="Standard"><text:span text:style-name="T6">Wychowanie młodego człowieka stanowi integralną część pracy każdego nauczyciela. Zadaniem naszej szkoły jest wyposażenie młodego człowieka w umiejętności niezbędne do funkcjonowania w rozwijającym się świecie i kontynuowania nauki. Nasza szkoła w swoich działaniach realizuje funkcję dydaktyczną, wychowawczą oraz opiekuńczą, a tworząc bogatą ofertę edukacyjną, zaspokaja potrzeby uczniów oraz ich rodziców. </text:span></text:p>
      <text:p text:style-name="P7"/>
      <text:p text:style-name="Standard"><text:span text:style-name="T6">Celem realizacji programu wychowawczo - profilaktycznego jest stworzenie takiej szkoły, w której: </text:span></text:p>
      <text:p text:style-name="P7"/>
      <text:list xml:id="list4594240855187699270" text:style-name="WWNum11">
        <text:list-item>
          <text:p text:style-name="P68"><text:span text:style-name="T6">Panuje miła, przyjazna i życzliwa atmosfera, oparta na wysokiej kulturze osobistej, wzajemnym szacunku i akceptacji, w której brak jest agresji, przemocy i dyskryminacji; </text:span></text:p>
        </text:list-item>
        <text:list-item>
          <text:p text:style-name="P68"><text:span text:style-name="T6">Inicjujemy i aktywnie uczestniczymy w życiu społeczności lokalnej, uwzględniając w swoich działaniach problematykę zdrowotną i profilaktykę uzależnień; </text:span></text:p>
        </text:list-item>
        <text:list-item>
          <text:p text:style-name="P68"><text:span text:style-name="T6">Wychowujemy do wartości i patriotycznych postaw uczniów; </text:span></text:p>
        </text:list-item>
        <text:list-item>
          <text:p text:style-name="P68"><text:span text:style-name="T6">Nauczyciele wpajają właściwe normy społeczne i egzekwują ich przestrzeganie. </text:span></text:p>
        </text:list-item>
        <text:list-item>
          <text:p text:style-name="P68"><text:span text:style-name="T6">Uczniowie zdobywają informacje na temat zagrożeń i sposobów radzenia sobie z nimi. </text:span></text:p>
        </text:list-item>
        <text:list-item>
          <text:p text:style-name="P68"><text:span text:style-name="T6">Nauczyciele czuwają nad stanem zdrowia psychicznego uczniów, reagują na wszystkie niepokojące zachowania uczniów, dają wsparcie.</text:span></text:p>
        </text:list-item>
        <text:list-item>
          <text:p text:style-name="P68"><text:span text:style-name="T6">Uczniowie zdobywają wiedzę i umiejętności, wszechstronnie rozwijają swoje zainteresowania, które przygotowują ich do dalszego procesu kształcenia; </text:span></text:p>
        </text:list-item>
        <text:list-item>
          <text:p text:style-name="P68"><text:span text:style-name="T6">Nauczyciele poprzez swoją aktywność uczą młodego człowieka pracy na rzecz środowiska, kształtują postawę otwartości, kreatywności, bezinteresowności; </text:span></text:p>
        </text:list-item>
        <text:list-item>
          <text:p text:style-name="P68"><text:soft-page-break/><text:span text:style-name="T6">Nauczyciele swoją pracą wspierają rodziców, wspomagają ich w pełnieniu wychowawczej roli rodziny.</text:span></text:p>
        </text:list-item>
        <text:list-item>
          <text:p text:style-name="P68"><text:span text:style-name="T6">Rodzice są odpowiedzialni za budowanie systemu wartości u swoich dzieci, wspierają nauczycieli, współuczestniczą w podejmowaniu decyzji i rozwiązywaniu problemów. </text:span></text:p>
        </text:list-item>
        <text:list-item>
          <text:p text:style-name="P66"><text:span text:style-name="T6">Poprzez doradztwo zawodowe uczniowie pozyskują wiedzę o środowisku pracy w wybranych zawodach, uczą się rozpoznawać i określać własne zainteresowania. </text:span></text:p>
        </text:list-item>
      </text:list>
      <text:p text:style-name="P70"/>
      <text:p text:style-name="Standard"><text:span text:style-name="T9">DIAGNOZA</text:span></text:p>
      <text:p text:style-name="P80"/>
      <text:p text:style-name="P69"><text:span text:style-name="T6">Działania wychowawczo- profilaktyczne w szkole zostały poprzedzone diagnozą <text:s/>– <text:s/>rozpoznaniem potrzeb i obecnego stanu zagrożenia niepożądanymi zjawiskami w rozwoju uczniów. </text:span></text:p>
      <text:p text:style-name="P78"/>
      <text:p text:style-name="Standard"><text:span text:style-name="T9">Diagnozę opracowano w oparciu o analizę:</text:span></text:p>
      <text:p text:style-name="P15"/>
      <text:p text:style-name="P23"><text:span text:style-name="T9"><text:s text:c="6"/></text:span><text:span text:style-name="T6">- ankietę wśród nauczycieli, uczniów, rodziców</text:span></text:p>
      <text:p text:style-name="P84"><text:span text:style-name="T6">- wywiadu z dyrektorem szkoły</text:span></text:p>
      <text:p text:style-name="P84"><text:span text:style-name="T6">- dokumentacji szkolnej, w tym dziennika elektronicznego,</text:span></text:p>
      <text:p text:style-name="P84"><text:span text:style-name="T6">- informacji nauczycieli o bieżących problemach wychowawczych,</text:span></text:p>
      <text:p text:style-name="P84"><text:span text:style-name="T6">- rozmów z uczniami,</text:span></text:p>
      <text:p text:style-name="P84"><text:span text:style-name="T6">- rozmów z rodzicami,</text:span></text:p>
      <text:p text:style-name="P84"><text:span text:style-name="T6">- obserwacji,</text:span></text:p>
      <text:p text:style-name="P84"><text:span text:style-name="T6">- informacji z instytucji wspomagających pracę szkoły,</text:span></text:p>
      <text:p text:style-name="P84"><text:span text:style-name="T7">- analizy dostępnych artykułów naukowych, raportów, opracowań dotyczących przewidywanych zagrożeń cywilizacyjnych, </text:span><text:span text:style-name="T12">wpływu technik informacyjnych i mediów na rozwój emocjonalny i społeczny ucznia.</text:span></text:p>
      <text:p text:style-name="P7"/>
      <text:p text:style-name="Standard"><text:span text:style-name="T6">Uwzględniono również </text:span><text:span text:style-name="T9">podstawowe kierunki realizacji polityki oświatowej państwa </text:span><text:span text:style-name="T6">w roku szkolnym 2025/2026. </text:span></text:p>
      <text:p text:style-name="P78"/>
      <text:p text:style-name="Standard"><text:span text:style-name="T18">Analiza wyników badań na podstawie przeprowadzonej diagnozy wskazuje na następujące czynniki chroniące i ryzyka: </text:span></text:p>
      <text:list xml:id="list1919385842334417310" text:style-name="WWNum12">
        <text:list-item>
          <text:p text:style-name="P129"><text:span text:style-name="T17">Mocne strony szkoły:</text:span></text:p>
        </text:list-item>
      </text:list>
      <text:list xml:id="list3527723052198963572" text:style-name="WWNum13">
        <text:list-item>
          <text:p text:style-name="P130"><text:span text:style-name="T17">Współpraca ze środowiskiem pozaszkolnym – instytucje opiekuńczo, społeczne, oświatowe, sportowe, medyczne, sądowe</text:span></text:p>
        </text:list-item>
        <text:list-item>
          <text:p text:style-name="P130"><text:soft-page-break/><text:span text:style-name="T17">Zapewniona jest pomoc pedagogiczno-psychologiczna dla uczniów, nauczycieli i rodziców – pracuje pedagog szkolny oraz pedagog specjalny</text:span></text:p>
        </text:list-item>
        <text:list-item>
          <text:p text:style-name="P130"><text:span text:style-name="T17">Udział uczniów w konkursach, olimpiadach, zawodach i turniejach, lokalnych imprezach środowiskowych, uroczystościach miejskich, wojewódzkich wydarzeniach kulturalnych</text:span></text:p>
        </text:list-item>
        <text:list-item>
          <text:p text:style-name="P130"><text:span text:style-name="T17">Uczniowie mają zapewniony udział w <text:s/>programach wychowawczych i profilaktycznych – szkoła współpracuje z ośrodkami zdrowa, Powiatową Poradnią Psychologiczno Pedagogiczną w Kłobucku i innymi instytucjami wspierającymi profilaktykę uzależnień oraz promującymi zdrowy tryb życia</text:span></text:p>
        </text:list-item>
        <text:list-item>
          <text:p text:style-name="P130"><text:span text:style-name="T17">Nauczyciele wykazują duże zaangażowanie w rozwój, życie szkoły i pracę dla ucznia</text:span></text:p>
        </text:list-item>
        <text:list-item>
          <text:p text:style-name="P130"><text:span text:style-name="T17">Szkoła w środowisku lokalnym odbierana jest jako bezpieczna i przyjazna uczniom</text:span></text:p>
        </text:list-item>
        <text:list-item>
          <text:p text:style-name="P130"><text:span text:style-name="T17">Organizowanie zajęć pozalekcyjnych</text:span></text:p>
        </text:list-item>
        <text:list-item>
          <text:p text:style-name="P130"><text:span text:style-name="T17">Działania w zakresie wolontariatu</text:span></text:p>
        </text:list-item>
        <text:list-item>
          <text:p text:style-name="P130"><text:span text:style-name="T17">Wystarczająca ilość pomieszczeń, jednozmianowość</text:span></text:p>
        </text:list-item>
        <text:list-item>
          <text:p text:style-name="P130"><text:span text:style-name="T17">Zapewnienie uczniom <text:s/>dobrej opieki i bezpieczeństwa</text:span></text:p>
        </text:list-item>
        <text:list-item>
          <text:p text:style-name="P130"><text:span text:style-name="T17">Aktywnie działająca strona internetowa szkoły oraz profil na portalu społecznościowym Facebook</text:span></text:p>
        </text:list-item>
        <text:list-item>
          <text:p text:style-name="P130"><text:span text:style-name="T17">Rozwijanie umiejętności uczniów i nauczycieli z wykorzystaniem sprzętu zakupionego w ramach programu „Laboratoria przyszłości”</text:span></text:p>
        </text:list-item>
        <text:list-item>
          <text:p text:style-name="P130"><text:span text:style-name="T17">Zapewnienie uczniom gorącego posiłku</text:span></text:p>
        </text:list-item>
        <text:list-item>
          <text:p text:style-name="P130"><text:span text:style-name="T17">Zapewnienie uczniom dostępu do pielęgniarki szkolnej</text:span></text:p>
        </text:list-item>
        <text:list-item>
          <text:p text:style-name="P130"><text:span text:style-name="T17">Rozbudowane zaplecze sportowe, nowa sala gimnastyczna</text:span></text:p>
        </text:list-item>
        <text:list-item>
          <text:p text:style-name="P130"><text:span text:style-name="T17">Dobra współpraca między rodzicami a nauczycielami</text:span></text:p>
        </text:list-item>
        <text:list-item>
          <text:p text:style-name="P130"><text:span text:style-name="T17">Monitoring</text:span></text:p>
        </text:list-item>
      </text:list>
      <text:list xml:id="list34506921" text:continue-list="list1919385842334417310" text:style-name="WWNum12">
        <text:list-item>
          <text:p text:style-name="P129"><text:span text:style-name="T17">Słabe strony</text:span></text:p>
        </text:list-item>
      </text:list>
      <text:list xml:id="list4158964983101380515" text:style-name="WWNum14">
        <text:list-item>
          <text:p text:style-name="P131"><text:span text:style-name="T17">Hałas na przerwach</text:span></text:p>
        </text:list-item>
        <text:list-item>
          <text:p text:style-name="P131"><text:span text:style-name="T17">Przeciętna motywacja uczniów do nauki</text:span></text:p>
        </text:list-item>
        <text:list-item>
          <text:p text:style-name="P131"><text:span text:style-name="T17">Mała ilość uczniów biorących udział w konkursach </text:span></text:p>
        </text:list-item>
      </text:list>
      <text:list xml:id="list34495602" text:continue-list="list34506921" text:style-name="WWNum12">
        <text:list-item>
          <text:p text:style-name="P129"><text:span text:style-name="T17">Czynniki chroniące</text:span></text:p>
        </text:list-item>
      </text:list>
      <text:list xml:id="list1454177431601233398" text:style-name="WWNum15">
        <text:list-item>
          <text:p text:style-name="P132"><text:span text:style-name="T17">Zwiększenie atrakcyjności procesu nauczania przez stosowanie nowych innowacyjnych metod nauczania i oceniania</text:span></text:p>
        </text:list-item>
        <text:list-item>
          <text:p text:style-name="P132"><text:span text:style-name="T17">Współpraca ze środowiskiem lokalnym</text:span></text:p>
        </text:list-item>
        <text:list-item>
          <text:p text:style-name="P132"><text:span text:style-name="T17">Duże poparcie środowiska lokalnego dla działań podejmowanych przez społeczność szkolną</text:span></text:p>
        </text:list-item>
        <text:list-item>
          <text:p text:style-name="P132"><text:span text:style-name="T17">Promowanie szkoły w środowisku i upowszechnianie jej osiągnięć</text:span></text:p>
        </text:list-item>
        <text:list-item>
          <text:p text:style-name="P132"><text:span text:style-name="T17">Pozyskiwanie środków na wsparcie rozwoju edukacji poprzez uczestniczenie w programach i różnych projektach</text:span></text:p>
        </text:list-item>
        <text:list-item>
          <text:p text:style-name="P132"><text:span text:style-name="T17">Zwiększenie dochodów własnych szkoły</text:span></text:p>
        </text:list-item>
      </text:list>
      <text:list xml:id="list34504565" text:continue-list="list34495602" text:style-name="WWNum12">
        <text:list-item>
          <text:p text:style-name="P129"><text:span text:style-name="T17">W zakresie przeciwdziałania uzależnieniom</text:span></text:p>
        </text:list-item>
      </text:list>
      <text:list xml:id="list3760159193060474273" text:style-name="WWNum16">
        <text:list-item>
          <text:p text:style-name="P133"><text:soft-page-break/><text:span text:style-name="T17">Duża spójność i wrażliwość rówieśnicza w zakresie przeciwdziałania demoralizacji społecznych</text:span></text:p>
        </text:list-item>
        <text:list-item>
          <text:p text:style-name="P133"><text:span text:style-name="T17">Prowadzenie działań o charakterze profilaktycznym</text:span></text:p>
        </text:list-item>
        <text:list-item>
          <text:p text:style-name="P133"><text:span text:style-name="T17">Diagnoza środowiska rówieśniczego pod kątem występowania grup destrukcyjnych</text:span></text:p>
        </text:list-item>
        <text:list-item>
          <text:p text:style-name="P133"><text:span text:style-name="T17">Duże poczucie monitorowania środowiska dziecka przez rodziców</text:span></text:p>
        </text:list-item>
      </text:list>
      <text:list xml:id="list34500429" text:continue-list="list34504565" text:style-name="WWNum12">
        <text:list-item>
          <text:p text:style-name="P129"><text:span text:style-name="T17">Czynniki ryzyka</text:span></text:p>
        </text:list-item>
      </text:list>
      <text:list xml:id="list7082120205882694793" text:style-name="WWNum17">
        <text:list-item>
          <text:p text:style-name="P134"><text:span text:style-name="T17">Czynnik ludzki: niechęć, strach, zmęczenie w podejmowaniu nowych wyzwań <text:s/>i obowiązków, wymiany doświadczeń i ciągłego dokształcania się, aby sprostać wyzwaniom szkoły XXI wieku</text:span></text:p>
        </text:list-item>
        <text:list-item>
          <text:p text:style-name="P134"><text:span text:style-name="T17">Zdobyte w czasie szkoleń wiadomości i umiejętności mogą nie zostać przeniesione na grunt szkoły i stosowane w praktyce</text:span></text:p>
        </text:list-item>
        <text:list-item>
          <text:p text:style-name="P134"><text:span text:style-name="T17">Tradycyjne spojrzenie na nauczanie, niechęć do stosowania nowatorskich rozwiązań dydaktycznych, niska motywacja ze strony uczniów</text:span></text:p>
        </text:list-item>
        <text:list-item>
          <text:p text:style-name="P134"><text:span text:style-name="T17">Zmniejszająca się ilość uczniów</text:span></text:p>
        </text:list-item>
        <text:list-item>
          <text:p text:style-name="P134"><text:span text:style-name="T18">Ro</text:span><text:bookmark text:name="_GoBack"/><text:span text:style-name="T18">snący wśród uczniów hejt, agresja słowna <text:s/>i fizyczna , zastraszanie, wulgaryzmy, wyśmiewanie, złośliwość <text:s/>wobec kolegów i koleżanek, brak szacunku, lekceważenie obowiązków ucznia, spędzanie dużej ilości czasu przed urządzeniami elektronicznymi</text:span></text:p>
        </text:list-item>
        <text:list-item>
          <text:p text:style-name="P134"><text:span text:style-name="T17">Wzrost deficytów rozwojowych u uczniów</text:span></text:p>
        </text:list-item>
      </text:list>
      <text:list xml:id="list34519394" text:continue-list="list34500429" text:style-name="WWNum12">
        <text:list-item>
          <text:p text:style-name="P129"><text:span text:style-name="T17">W zakresie przeciwdziałania uzależnieniom</text:span></text:p>
        </text:list-item>
      </text:list>
      <text:list xml:id="list6609544008507024224" text:style-name="WWNum18">
        <text:list-item>
          <text:p text:style-name="P135"><text:span text:style-name="T17">W środowisku uczniowskim nie zauważono osób mających kontakt ze środkami psychoaktywnymi</text:span></text:p>
        </text:list-item>
      </text:list>
      <text:p text:style-name="P145"/>
      <text:p text:style-name="Standard"><text:span text:style-name="T10">WIZERUNEK ABSOLWENTA SZKOŁY PODSTAWOWEJ NR 1 IM. WŁADYSŁAWA SEBYŁY W KŁOBUCKU</text:span></text:p>
      <text:p text:style-name="P10"/>
      <text:p text:style-name="Standard"><text:span text:style-name="T7"><text:tab/>Absolwent Szkoły Podstawowej nr 1 im. Władysława Sebyły w Kłobucku </text:span></text:p>
      <text:p text:style-name="Standard"><text:span text:style-name="T7">godnie ją reprezentuje i dba o jej dobre imię. Reprezentuje postawę zawartą w słowach:</text:span></text:p>
      <text:p text:style-name="P10"/>
      <text:p text:style-name="Standard"><text:span text:style-name="T10"><text:s text:c="11"/>„ Bądź zdolny do ciągłego uczenia się, otwarty na nowe doświadczenia”</text:span></text:p>
      <text:p text:style-name="P16"/>
      <text:p text:style-name="P25"><text:span text:style-name="T7">/Maxwell Maltz/</text:span></text:p>
      <text:p text:style-name="Standard"><text:span text:style-name="T10">ABSOLWENT <text:s/>SZKOŁY:</text:span></text:p>
      <text:list xml:id="list6841439936746084524" text:style-name="WWNum36">
        <text:list-item>
          <text:p text:style-name="P136"><text:span text:style-name="T17">kieruje się w codziennym życiu zasadami etyki i moralności,</text:span></text:p>
        </text:list-item>
        <text:list-item>
          <text:p text:style-name="P136"><text:span text:style-name="T17">zna i stosuje zasady dobrych obyczajów i kultury bycia,</text:span></text:p>
        </text:list-item>
        <text:list-item>
          <text:p text:style-name="P136"><text:span text:style-name="T7">szanuje siebie, innych ludzi bez względu na ich poglądy, pochodzenie, status majątkowy, wyznanie itp.,</text:span></text:p>
        </text:list-item>
        <text:list-item>
          <text:p text:style-name="P136"><text:span text:style-name="T7">akceptuje ludzi niepełnosprawnych i dąży do integracji,</text:span></text:p>
        </text:list-item>
        <text:list-item>
          <text:p text:style-name="P136"><text:span text:style-name="T7">jest empatyczny- reaguje na krzywdę ludzką , bierze udział w akcjach charytatywnych i w wolontariacie,</text:span></text:p>
        </text:list-item>
        <text:list-item>
          <text:p text:style-name="P26"><text:span text:style-name="T7">pomaga słabszym, młodszym kolegom,</text:span></text:p>
        </text:list-item>
        <text:list-item>
          <text:p text:style-name="P26"><text:soft-page-break/><text:span text:style-name="T7">szanuje zwierzęta, pomaga im i jest wrażliwy na ich krzywdę</text:span></text:p>
        </text:list-item>
        <text:list-item>
          <text:p text:style-name="P138"><text:span text:style-name="T7">umie efektywnie współdziałać w grupie, kierując się zasadami szacunku dla drugiego człowieka i tolerancji</text:span></text:p>
        </text:list-item>
        <text:list-item>
          <text:p text:style-name="P138"><text:span text:style-name="T7">dąży do osiągnięcia sukcesu, jest ciekawy świata, stara się poszerzać swoją wiedzę i umiejętności,</text:span></text:p>
        </text:list-item>
        <text:list-item>
          <text:p text:style-name="P138"><text:span text:style-name="T7">jest odpowiedzialny, solidny, obowiązkowy, sumiennie wywiązuje się z powierzonych mu zadań,</text:span></text:p>
        </text:list-item>
        <text:list-item>
          <text:p text:style-name="P138"><text:span text:style-name="T7">jest uczciwy, wiarygodny, kreatywny i przedsiębiorczy, </text:span></text:p>
        </text:list-item>
        <text:list-item>
          <text:p text:style-name="P138"><text:span text:style-name="T7">zna swoje mocne i słabe strony, potrafi nad nimi pracować i dąży do podniesienia poczucia własnej wartości,</text:span></text:p>
        </text:list-item>
        <text:list-item>
          <text:p text:style-name="P138"><text:span text:style-name="T7">umie kulturalnie i komunikatywnie porozumiewać się z innymi,</text:span></text:p>
        </text:list-item>
        <text:list-item>
          <text:p text:style-name="P138"><text:span text:style-name="T7">umie radzić sobie w różnych sytuacjach życiowych,</text:span></text:p>
        </text:list-item>
        <text:list-item>
          <text:p text:style-name="P138"><text:span text:style-name="T7">dba o kulturę języka,</text:span></text:p>
        </text:list-item>
        <text:list-item>
          <text:p text:style-name="P138"><text:span text:style-name="T7">szanuje tradycje, symbole narodowe i religijne,</text:span></text:p>
        </text:list-item>
        <text:list-item>
          <text:p text:style-name="P138"><text:span text:style-name="T7">posiada wiedzę o własnym regionie, kraju i świecie,</text:span></text:p>
        </text:list-item>
        <text:list-item>
          <text:p text:style-name="P138"><text:span text:style-name="T7">jest świadomy historycznej przynależności do wspólnoty europejskiej,</text:span></text:p>
        </text:list-item>
        <text:list-item>
          <text:p text:style-name="P138"><text:span text:style-name="T7">potrafi korzystać z nowoczesnych technologii informacyjnych i komunikacyjnych oraz wyszukiwać, gromadzić i analizować informacje z różnych źródeł,</text:span></text:p>
        </text:list-item>
        <text:list-item>
          <text:p text:style-name="P138"><text:span text:style-name="T7">posiada wrażliwość estetyczną i potrafi wyrażać się poprzez formy plastyczne, teatralne, muzyczne, ruchowe,</text:span></text:p>
        </text:list-item>
        <text:list-item>
          <text:p text:style-name="P138"><text:span text:style-name="T7">prowadzi zdrowy styl życia,</text:span></text:p>
        </text:list-item>
        <text:list-item>
          <text:p text:style-name="P138"><text:span text:style-name="T7">zna zasady ochrony zdrowia psychicznego (w tym w sytuacji kryzysowej wywołanej m.in. zagrożeniem epidemicznym, przymusową migracją, zagrożeniem militarnym, zagrożeniem ekologicznym) oraz czynniki chroniące przed zagrożeniami wynikającymi m.in. z długotrwałej izolacji społecznej, permanentnego stresu, wszechobecnego przeciążenia informacyjnego, zderzenia z odmiennością kulturową),</text:span></text:p>
        </text:list-item>
        <text:list-item>
          <text:p text:style-name="P138"><text:span text:style-name="T7">rozumie związek między pogorszeniem się stanu zdrowia psychicznego a podejmowaniem zachowań ryzykownych i problemów z tym związanych (np. stosowanie substancji psychoaktywnych, przemocy, konflikty z prawem),</text:span></text:p>
        </text:list-item>
        <text:list-item>
          <text:p text:style-name="P138"><text:span text:style-name="T7">nie ulega nałogom, jest asertywny,</text:span></text:p>
        </text:list-item>
        <text:list-item>
          <text:p text:style-name="P138"><text:span text:style-name="T7">dba o środowisko naturalne ( segreguje śmieci, oszczędza energię i wodę, organizuje i uczestniczy <text:s/>w akcjach związanych z ochroną środowiska itp.).</text:span></text:p>
        </text:list-item>
        <text:list-item>
          <text:p text:style-name="P138"><text:span text:style-name="T17">przestrzega zasad bezpieczeństwa i higieny życia, a także ochrony przed chorobami zakaźnymi (np. COVID-19) i cywilizacyjnymi, </text:span></text:p>
        </text:list-item>
      </text:list>
      <text:p text:style-name="P74"/>
      <text:p text:style-name="P11"/>
      <text:p text:style-name="P33"/>
      <text:p text:style-name="P33"/>
      <text:p text:style-name="P33"/>
      <text:p text:style-name="P33"/>
      <text:p text:style-name="P33"/>
      <text:p text:style-name="P33"/>
      <text:p text:style-name="P22"><text:span text:style-name="T18">CELE OGÓLNE</text:span></text:p>
      <text:p text:style-name="P33"><text:soft-page-break/></text:p>
      <text:p text:style-name="P22"><text:span text:style-name="T17">Działalność wychowawcza w szkole i placówce polega na prowadzeniu działań z zakresu promocji zdrowia oraz wspomaganiu ucznia i wychowanka w jego rozwoju ukierunkowanym na osiągnięcie pełnej dojrzałości w sferze:</text:span></text:p>
      <text:list xml:id="list6974026007506669110" text:style-name="WWNum19">
        <text:list-item>
          <text:p text:style-name="P65"><text:span text:style-name="T17">fizycznej – ukierunkowanej na zdobycie przez ucznia i wychowanka wiedzy i umiejętności pozwalających na prowadzenie zdrowego stylu życia i podejmowania zachowań prozdrowotnych,</text:span></text:p>
        </text:list-item>
        <text:list-item>
          <text:p text:style-name="P65"><text:span text:style-name="T17">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</text:span></text:p>
        </text:list-item>
        <text:list-item>
          <text:p text:style-name="P65"><text:span text:style-name="T17">społecznej – ukierunkowanej na kształtowanie postawy otwartości w życiu społecznym, opartej na umiejętności samodzielnej analizy wzorów i norm społecznych oraz dokonywania wyborów, a także doskonaleniu umiejętności wypełniania ról społecznych,</text:span></text:p>
        </text:list-item>
        <text:list-item>
          <text:p text:style-name="P65"><text:span text:style-name="T17">aksjologicznej – ukierunkowanej na zdobycie konstruktywnego i stabilnego systemu wartości, w tym docenienie znaczenia zdrowia oraz poczucia sensu istnienia.</text:span></text:p>
        </text:list-item>
      </text:list>
      <text:p text:style-name="P16"/>
      <text:p text:style-name="Standard"><text:span text:style-name="T10">SZCZEGÓŁOWE CELE PRACY WYCHOWAWCZO - <text:s/>PROFILAKTYCZNEJ SZKOŁY</text:span></text:p>
      <text:p text:style-name="P81"/>
      <text:list xml:id="list1044334149682959660" text:style-name="WWNum20">
        <text:list-item>
          <text:p text:style-name="P62"><text:span text:style-name="T7">wspieranie dzieci w rozwoju w czterech sferach rozwojowych (fizycznej, psychicznej, społecznej, duchowej), </text:span></text:p>
        </text:list-item>
        <text:list-item>
          <text:p text:style-name="P62"><text:span text:style-name="T7">rozwijanie samodzielności, innowacyjności, kreatywności uczniów,</text:span></text:p>
        </text:list-item>
        <text:list-item>
          <text:p text:style-name="P62"><text:span text:style-name="T7">zapewnienie wsparcia psychologiczno- pedagogicznego wszystkim uczniom, z uwzględnieniem ich potrzeb rozwojowych i edukacyjnych,</text:span></text:p>
        </text:list-item>
        <text:list-item>
          <text:p text:style-name="P62"><text:span text:style-name="T7">przygotowanie uczniów i nauczycieli do wykorzystywania w procesach edukacyjnych narzędzi i zasobów cyfrowych oraz metod kształcenia na odległość,</text:span></text:p>
        </text:list-item>
        <text:list-item>
          <text:p text:style-name="P62"><text:span text:style-name="T7">rozwijanie postaw patriotycznych i obywatelskich, kształtowanie więzi ze środowiskiem lokalnym, regionem, krajem ojczystym, miejscami pamięci narodowej,</text:span></text:p>
        </text:list-item>
        <text:list-item>
          <text:p text:style-name="P62"><text:span text:style-name="T7">rozwijanie poczucia przynależności do społeczności europejskiej i światowej,</text:span></text:p>
        </text:list-item>
        <text:list-item>
          <text:p text:style-name="P62"><text:span text:style-name="T7">kształtowanie postawy szacunku, życzliwości i uwrażliwianie na potrzeby innych; uczenie ofiarności i bezinteresowności; włączanie się w akcje charytatywne, wolontariat,</text:span></text:p>
        </text:list-item>
        <text:list-item>
          <text:p text:style-name="P62"><text:span text:style-name="T7">kształtowanie umiejętności interpersonalnych, m.in. funkcjonowania w grupie rówieśniczej i społeczeństwie, radzenia sobie w sytuacjach codziennych i trudnych, rozwiązywania konfliktów,</text:span></text:p>
        </text:list-item>
        <text:list-item>
          <text:p text:style-name="P62"><text:span text:style-name="T7">zapewnianie pozytywnej atmosfery w klasie, adaptacja i integracja uczniów w zespołach klasowych,</text:span></text:p>
        </text:list-item>
        <text:list-item>
          <text:p text:style-name="P62"><text:span text:style-name="T7">wpajanie pozytywnych norm moralnych i ogólnie przyjętych zasad dobrego wychowania,</text:span></text:p>
        </text:list-item>
        <text:list-item>
          <text:p text:style-name="P62"><text:soft-page-break/><text:span text:style-name="T7">rozbudzanie i rozwijanie indywidualnych zdolności twórczych oraz samodzielnego myślenia <text:s/>i sprawnego działania, umożliwienie wszechstronnego rozwijania zainteresowań uczniów,</text:span></text:p>
        </text:list-item>
        <text:list-item>
          <text:p text:style-name="P62"><text:span text:style-name="T7">kształtowanie w uczniach poczucia własnej odrębności, indywidualności <text:s text:c="42"/></text:span></text:p>
        </text:list-item>
      </text:list>
      <text:p text:style-name="P69"><text:span text:style-name="T7">i niepowtarzalności,</text:span></text:p>
      <text:list xml:id="list108318452826634404" text:style-name="WWNum21">
        <text:list-item>
          <text:p text:style-name="P63"><text:span text:style-name="T7">wdrażanie uczniów do samorządności, podejmowania inicjatyw oraz pracy zespołowej,</text:span></text:p>
        </text:list-item>
        <text:list-item>
          <text:p text:style-name="P63"><text:span text:style-name="T7">szerzenie świadomości ekologicznej w szkole i w środowisku lokalnym, kształtowanie postawy szacunku <text:s/>dla środowiska przyrodniczego,</text:span></text:p>
        </text:list-item>
        <text:list-item>
          <text:p text:style-name="P63"><text:span text:style-name="T7">wspieranie <text:s/>rodziców i opiekunów w prawidłowym pełnieniu przez nich funkcji opiekuńczo – wychowawczej,</text:span></text:p>
        </text:list-item>
        <text:list-item>
          <text:p text:style-name="P63"><text:span text:style-name="T7">podniesienie poziomu bezpieczeństwa uczniów w rzeczywistości realnej i wirtualnej <text:s text:c="3"/>( w domu, w szkole, na ulicy, podczas zabaw, podczas wyjazdów),</text:span></text:p>
        </text:list-item>
        <text:list-item>
          <text:p text:style-name="P63"><text:span text:style-name="T7">rozwijanie psychospołecznych umiejętności życiowych uczniów; przygotowanie uczniów do radzenia sobie z trudnymi sytuacjami życiowymi ( np.: agresja, kontakty <text:s/>z nieznajomymi, propagowanie zachowań asertywnych, komunikacja interpersonalna, rozwiązywanie problemów za pomocą negocjacji, mediacji),</text:span></text:p>
        </text:list-item>
        <text:list-item>
          <text:p text:style-name="P63"><text:span text:style-name="T7">stwarzanie przyjaznego klimatu w relacjach interpersonalnych,</text:span></text:p>
        </text:list-item>
        <text:list-item>
          <text:p text:style-name="P63"><text:span text:style-name="T7">promowanie zdrowego stylu życia ( dbałość o własne ciało, rozwijanie sprawności fizycznej, profilaktyka <text:s/>uzależnień, zdrowe odżywianie),</text:span></text:p>
        </text:list-item>
        <text:list-item>
          <text:p text:style-name="P63"><text:span text:style-name="T7">rozpoznawanie, zapobieganie i przeciwdziałanie próbom podejmowania zachowań ryzykownych uczniów: agresja, przemoc, kradzieże, wagary itp.</text:span></text:p>
        </text:list-item>
        <text:list-item>
          <text:p text:style-name="P63"><text:span text:style-name="T7">kształtowanie w uczniach poczucia własnej wartości oraz motywowania ich do podejmowania w środowisku szkolnym różnych form aktywności zaspokajających potrzeby psychiczne, emocjonalne, społeczne i duchowe,</text:span></text:p>
        </text:list-item>
        <text:list-item>
          <text:p text:style-name="P63"><text:span text:style-name="T7">uczenie świadomego, efektywnego i bezpiecznego korzystania z technologii cyfrowych i ofert medialnych ( Internet, telewizja, czasopisma),</text:span></text:p>
        </text:list-item>
        <text:list-item>
          <text:p text:style-name="P63"><text:span text:style-name="T7">budowanie dobrych relacji z rodzicami, opiekunami, wspieranie i włączanie ich w działania wychowawczo-profilaktyczne prowadzone przez szkołę,</text:span></text:p>
        </text:list-item>
        <text:list-item>
          <text:p text:style-name="P63"><text:span text:style-name="T7">przygotowanie do właściwego wyboru dalszej drogi edukacyjnej,</text:span></text:p>
        </text:list-item>
        <text:list-item>
          <text:p text:style-name="P63"><text:span text:style-name="T7">edukowanie w zakresie bezpieczeństwa oraz ratownictwa medycznego,</text:span></text:p>
        </text:list-item>
        <text:list-item>
          <text:p text:style-name="P63"><text:span text:style-name="T7">dokształcanie się nauczycieli w zakresie profilaktyki zagrożeń i umiejętności wychowawczych.</text:span></text:p>
        </text:list-item>
      </text:list>
      <text:p text:style-name="P74"/>
      <text:p text:style-name="P151"><text:span text:style-name="T10">Kierunki realizacji polityki oświatowej państwa w roku szkolnym 2025/2026 </text:span></text:p>
      <text:p text:style-name="P151"><text:span text:style-name="T7">ustalone przez ministra edukacji wpisują się w realizację szczegółowych celów pracy wychowawczo – profilaktycznej szkoły – w szczególności następujące z nich:</text:span></text:p>
      <text:p text:style-name="P139"/>
      <text:list xml:id="list34496954" text:continue-list="list6841439936746084524" text:style-name="WWNum36">
        <text:list-item>
          <text:p text:style-name="P137"><text:span text:style-name="T10">Kształtowanie myślenia analitycznego poprzez interdyscyplinarne podejście do nauczania</text:span><text:span text:style-name="T7"> przedmiotów przyrodniczych i ścisłych oraz poprzez rozwijanie umiejętności matematycznych w kształceniu ogólnym.</text:span></text:p>
        </text:list-item>
        <text:list-item>
          <text:p text:style-name="P137"><text:span text:style-name="T10">Szkoła miejscem edukacji obywatelskiej – </text:span><text:span text:style-name="T7">kształtowanie postaw patriotycznych, społecznych i obywatelskich, odpowiedzialności za region i ojczyznę, dbałości o bezpieczeństwo własne i i innych.</text:span></text:p>
        </text:list-item>
        <text:list-item>
          <text:p text:style-name="P137"><text:soft-page-break/><text:span text:style-name="T10">Promocja zdrowego trybu życia w szkole – </text:span><text:span text:style-name="T7">kształtowanie postaw i zachowań prozdrowotnych. Wspieranie aktywności fizycznej uczniów.</text:span></text:p>
        </text:list-item>
        <text:list-item>
          <text:p text:style-name="P137"><text:span text:style-name="T10">Profilaktyka przemocy rówieśniczej. </text:span><text:span text:style-name="T7">Zdrowie psychiczne dzieci i młodzieży, wsparcie w kryzysach psychicznych.</text:span></text:p>
        </text:list-item>
        <text:list-item>
          <text:p text:style-name="P137"><text:span text:style-name="T10">Promowanie higieny cyfrowej i bezpiecznego poruszania się w sieci.</text:span><text:span text:style-name="T7"> Rozwijanie umiejętności krytycznej analizy informacji dostępnych w Internecie. </text:span><text:span text:style-name="T10">Poprawne metodycznie wykorzystywanie przez nauczycieli nowoczesnych technologii, w szczególności opartych na sztucznej inteligencji</text:span><text:span text:style-name="T7"> oraz korzystanie z zasobów Zintegrowanej Platformy Edukacyjnej.</text:span></text:p>
        </text:list-item>
        <text:list-item>
          <text:p text:style-name="P137"><text:span text:style-name="T10">Promocja kształcenia zawodowego </text:span><text:span text:style-name="T7">w szkołach podstawowych oraz w środowisku pracodawców. Wzmocnienie roli doradztwa zawodowego.</text:span></text:p>
        </text:list-item>
        <text:list-item>
          <text:p text:style-name="P137"><text:span text:style-name="T10">Rozwijanie zainteresowania kulturą i językiem polskim wśród Polonii.</text:span><text:span text:style-name="T7"> Nauczanie języka polskiego w środowiskach polonijnych.</text:span></text:p>
        </text:list-item>
        <text:list-item>
          <text:p text:style-name="P137"><text:span text:style-name="T10">Wspieranie aktywności poznawczej i poczucia sprawczości ucznia </text:span><text:span text:style-name="T7">poprzez promowanie oceniania kształtującego i metod aktywizujących w dydaktyce.</text:span></text:p>
        </text:list-item>
      </text:list>
      <text:p text:style-name="P85"/>
      <text:p text:style-name="P85"/>
      <text:p text:style-name="P139"/>
      <text:p text:style-name="P10"/>
      <text:p text:style-name="P43"><text:span text:style-name="T10">PROGRAM WYCHOWAWCZO – PROFILAKTYCZNY REALIZOWANY BĘDZIE W RAMACH:</text:span></text:p>
      <text:p text:style-name="P86"/>
      <text:p text:style-name="P88"><text:span text:style-name="T7">- zajęć z wychowawcą,</text:span></text:p>
      <text:p text:style-name="P88"><text:span text:style-name="T7">- nauczania różnych przedmiotów,</text:span></text:p>
      <text:p text:style-name="P88"><text:span text:style-name="T7">- edukacji wczesnoszkolnej,</text:span></text:p>
      <text:p text:style-name="P88"><text:span text:style-name="T7">- zajęć z pedagogiem, psychologiem, logopedą,</text:span></text:p>
      <text:p text:style-name="P88"><text:span text:style-name="T7">- zajęć świetlicowych i bibliotecznych,</text:span></text:p>
      <text:p text:style-name="P88"><text:span text:style-name="T7">- zajęć w ramach pracy organizacji szkolnych i pozaszkolnych,</text:span></text:p>
      <text:p text:style-name="P88"><text:span text:style-name="T7">- prowadzonych akcji, kampanii, konkursów,</text:span></text:p>
      <text:p text:style-name="P88"><text:span text:style-name="T7">- spotkań z rodzicami, specjalistami,</text:span></text:p>
      <text:p text:style-name="P89"><text:span text:style-name="T7">- rad pedagogicznych,</text:span></text:p>
      <text:p text:style-name="P89"><text:span text:style-name="T7">- szkoleń.</text:span></text:p>
      <text:p text:style-name="P87"/>
      <text:p text:style-name="P43"><text:span text:style-name="T10">W REALIZACJI PROGRAMU UCZESTNICZYĆ BĘDĄ</text:span></text:p>
      <text:p text:style-name="P16"/>
      <text:p text:style-name="P90"><text:span text:style-name="T7">-uczniowie,</text:span></text:p>
      <text:p text:style-name="P90"><text:soft-page-break/><text:span text:style-name="T7">- nauczyciele i inni pracownicy szkoły,</text:span></text:p>
      <text:p text:style-name="P90"><text:span text:style-name="T7">- dyrekcja szkoły,</text:span></text:p>
      <text:p text:style-name="P90"><text:span text:style-name="T7">- rodzice/opiekunowie,</text:span></text:p>
      <text:p text:style-name="P90"><text:span text:style-name="T7">- zaproszeni goście ( specjaliści, przedstawiciele instytucji wspomagających pracę szkoły itp.).</text:span></text:p>
      <text:p text:style-name="P91"/>
      <text:p text:style-name="P16"/>
      <text:p text:style-name="Standard"><text:span text:style-name="T10">ZASADY STANOWIĄCE PODSTAWĘ PROCESU WYCHOWANIA</text:span></text:p>
      <text:p text:style-name="P75"/>
      <text:p text:style-name="P16"/>
      <text:list xml:id="list8043165758243182859" text:style-name="WWNum22">
        <text:list-item>
          <text:p text:style-name="P92"><text:span text:style-name="T7">Rodzice są <text:s/>pierwszymi i najważniejszymi wychowawcami swoich dzieci, nauczyciele wspierają rodziców w wychowaniu dzieci, dbając o wszechstronny rozwój swoich uczniów.</text:span></text:p>
        </text:list-item>
      </text:list>
      <text:p text:style-name="P99"/>
      <text:list xml:id="list6214929659196247348" text:style-name="WWNum23">
        <text:list-item>
          <text:p text:style-name="P93"><text:span text:style-name="T7">Wszyscy pracownicy szkoły zgodnie realizują program wychowawczo- profilaktyczny, podejmując współodpowiedzialność za efekty jego realizacji.</text:span></text:p>
        </text:list-item>
      </text:list>
      <text:p text:style-name="P99"/>
      <text:list xml:id="list7883301427715591044" text:style-name="WWNum24">
        <text:list-item>
          <text:p text:style-name="P94"><text:span text:style-name="T7">Rodzice i pracownicy szkoły podejmują jednolite oddziaływania wychowawcze wobec dzieci.</text:span></text:p>
        </text:list-item>
      </text:list>
      <text:p text:style-name="P99"/>
      <text:list xml:id="list3694478872271590868" text:style-name="WWNum25">
        <text:list-item>
          <text:p text:style-name="P95"><text:span text:style-name="T7">Pracownicy szkoły i rodzice wspomagają się wzajemnie w zwalczaniu problemów, przyjmując za nadrzędny cel rozwój ucznia we wszystkich sferach jego osobowości.</text:span></text:p>
        </text:list-item>
      </text:list>
      <text:p text:style-name="P73"/>
      <text:list xml:id="list8020116361713961525" text:style-name="WWNum26">
        <text:list-item>
          <text:p text:style-name="P96"><text:span text:style-name="T7">Za podstawową metodę wpajania uczniom pożądanych sposobów postępowania uznaje się ukazywanie wartości poprzez własną postawę rodzica i nauczyciela.</text:span></text:p>
        </text:list-item>
      </text:list>
      <text:p text:style-name="P73"/>
      <text:list xml:id="list2183755984738830652" text:style-name="WWNum27">
        <text:list-item>
          <text:p text:style-name="P97"><text:span text:style-name="T7">Pracownicy szkoły, rodzice i uczniowie szanują się nawzajem, uczciwie postępują wobec siebie, szanują tajemnice i dbają o dobre imię szkoły.</text:span></text:p>
        </text:list-item>
      </text:list>
      <text:p text:style-name="P99"/>
      <text:list xml:id="list4022324071527836722" text:style-name="WWNum28">
        <text:list-item>
          <text:p text:style-name="P98"><text:span text:style-name="T7">Rodzice i nauczyciele nie podważają nawzajem swojego autorytetu w obecności dziecka.</text:span></text:p>
        </text:list-item>
      </text:list>
      <text:p text:style-name="P12"/>
      <text:p text:style-name="P12"/>
      <text:p text:style-name="P32"/>
      <text:p text:style-name="P32"/>
      <text:p text:style-name="Standard"><text:span text:style-name="T18">PROGRAM PROFILAKTYCZNO- WYCHOWAWCZY UWZGLĘDNIA PRAWA I OBOWIĄZKI <text:s/>UCZNIA</text:span></text:p>
      <text:p text:style-name="P32"/>
      <text:list xml:id="list34511529" text:continue-list="list6609544008507024224" text:style-name="WWNum18">
        <text:list-item>
          <text:p text:style-name="P135"><text:span text:style-name="T17">Wprowadzanie uczniów w świat wartości, w tym ofiarności, współpracy, solidarności, altruizmu, patriotyzmu i szacunku dla tradycji, </text:span><text:soft-page-break/><text:span text:style-name="T17">wskazywanie wzorców postępowania i budowanie relacji społecznych, sprzyjających bezpiecznemu rozwojowi ucznia.</text:span></text:p>
        </text:list-item>
        <text:list-item>
          <text:p text:style-name="P135"><text:span text:style-name="T17">Zadania: Budzenie dumy z dorobku , tradycji i kultury ojczystej:</text:span></text:p>
        </text:list-item>
      </text:list>
      <text:p text:style-name="P144"><text:span text:style-name="T17">-kształtowanie postaw patriotycznych, szacunku dla historii i tradycji, symbolów narodowych</text:span></text:p>
      <text:p text:style-name="P144"><text:span text:style-name="T17">-zapoznanie uczniów z prawami i obowiązkami obywateli zawartymi <text:s/>w Konstytucji Rzeczpospolitej Polskiej</text:span></text:p>
      <text:p text:style-name="P144"><text:span text:style-name="T17">-zapoznanie z historią i tradycjami symboli narodowych</text:span></text:p>
      <text:p text:style-name="P144"><text:span text:style-name="T17">-zapoznanie z sylwetkami sławnych Polaków</text:span></text:p>
      <text:p text:style-name="P144"><text:span text:style-name="T17">-uroczystości szkolne, środowiskowe (Święto Niepodległości, 3 Maja), konkursy, wystawy, gazetki, wycieczki do miejsc Pamięci Narodowej, „Żywe” lekcje historii</text:span></text:p>
      <text:list xml:id="list996504919281792437" text:style-name="WWNum29">
        <text:list-item>
          <text:p text:style-name="P140"><text:span text:style-name="T17">Stwarzanie uczniom możliwości współdecydowania o klasie i szkole</text:span></text:p>
        </text:list-item>
        <text:list-item>
          <text:p text:style-name="P140"><text:span text:style-name="T17">Pogłębianie znajomości i rozumienia zasad zawartych w </text:span><text:span text:style-name="T20">Deklaracji Praw Człowieka i Konwencji Praw dziecka</text:span></text:p>
        </text:list-item>
        <text:list-item>
          <text:p text:style-name="P140"><text:span text:style-name="T17">Zapoznanie uczniów z zasadami funkcjonowania demokratycznego państwa</text:span></text:p>
        </text:list-item>
        <text:list-item>
          <text:p text:style-name="P140"><text:span text:style-name="T17">Uczenie zasad demokracji poprzez stosowanie metod aktywnego nauczania</text:span></text:p>
        </text:list-item>
      </text:list>
      <text:p text:style-name="P144"><text:span text:style-name="T17">-praca w samorządzie <text:s/>klasowym i szkolnym, opieka nad pracownią, terenem szkolnym, organizowanie imprez klasowych i szkolnych</text:span></text:p>
      <text:p text:style-name="P144"><text:span text:style-name="T17">- wybory do Samorządu Szkolnego</text:span></text:p>
      <text:p text:style-name="P144"><text:span text:style-name="T17">-pogadanki na godzinach z wychowawcą na temat Deklaracji Praw Człowieka i Konwencji Praw Dziecka</text:span></text:p>
      <text:p text:style-name="P145"/>
      <text:p text:style-name="P146"><text:span text:style-name="T18">W bieżącym roku szkolnym 2025/2026 najważniejsze działania w pracy wychowawczej są ukierunkowane na:</text:span></text:p>
      <text:p text:style-name="P147"/>
      <text:list xml:id="list1806511464074920818" text:style-name="WWNum34">
        <text:list-item>
          <text:p text:style-name="P149"><text:span text:style-name="T17">kształtowanie kompetencji emocjonalno-społecznych, takich jak : komunikacja, rozwiązywanie problemów, okazywanie szacunku, życzliwości i empatii,</text:span></text:p>
        </text:list-item>
        <text:list-item>
          <text:p text:style-name="P149"><text:span text:style-name="T17">wspomaganie rozwoju ucznia w sferze emocjonalnej, społecznej i twórczej,</text:span></text:p>
        </text:list-item>
        <text:list-item>
          <text:p text:style-name="P149"><text:span text:style-name="T17">stworzenie uczniom przestrzeni do kształtowania umiejętności współpracy, planowania, realizowania zaplanowanych działań,</text:span></text:p>
        </text:list-item>
        <text:list-item>
          <text:p text:style-name="P149"><text:span text:style-name="T17">stworzenie wsparcia relacji dorośli-rówieśnicy, która pozwoli uczniom postrzegać wsparcie rówieśnicze jako umiejętność reagowania na oznaki problemów koleżanek i kolegów,</text:span></text:p>
        </text:list-item>
        <text:list-item>
          <text:p text:style-name="P149"><text:span text:style-name="T17">wzbudzanie poczucia przynależności do grupy,</text:span></text:p>
        </text:list-item>
        <text:list-item>
          <text:p text:style-name="P149"><text:span text:style-name="T17">odbudowanie i umacnianie u uczniów prawidłowego funkcjonowania w grupie społecznej w szkole, klasie (reintegracja),</text:span></text:p>
        </text:list-item>
        <text:list-item>
          <text:p text:style-name="P148"><text:soft-page-break/><text:span text:style-name="T7">utrwalanie u uczniów świadomego respektowania na co dzień reguł sanitarnych poznanych w czasie epidemii, <text:s text:c="22"/></text:span></text:p>
        </text:list-item>
        <text:list-item>
          <text:p text:style-name="P149"><text:span text:style-name="T7">rozbudzanie poczucia własnej wartości, wiary we własne siły i możliwości,</text:span></text:p>
        </text:list-item>
        <text:list-item>
          <text:p text:style-name="P149"><text:span text:style-name="T7">budowanie poczucia tożsamości regionalnej i narodowej</text:span><text:span text:style-name="T17">,</text:span></text:p>
        </text:list-item>
        <text:list-item>
          <text:p text:style-name="P149"><text:span text:style-name="T17">przeciwdziałanie przemocy, agresji i uzależnieniom,</text:span></text:p>
        </text:list-item>
        <text:list-item>
          <text:p text:style-name="P149"><text:span text:style-name="T17">przeciwdziałanie pojawianiu się zachowań ryzykownych,</text:span></text:p>
        </text:list-item>
        <text:list-item>
          <text:p text:style-name="P149"><text:span text:style-name="T17">troska o szeroko pojęte bezpieczeństwo podopiecznych, nauczycieli i rodziców,</text:span></text:p>
        </text:list-item>
      </text:list>
      <text:p text:style-name="P100"/>
      <text:p text:style-name="P150"/>
      <text:p text:style-name="P24"><text:span text:style-name="T17">Zadania profilaktyczne programu to:</text:span></text:p>
      <text:list xml:id="list289208648700882490" text:style-name="WWNum35">
        <text:list-item>
          <text:p text:style-name="P101"><text:span text:style-name="T17">zapoznanie z normami zachowania obowiązującymi w szkole,</text:span></text:p>
        </text:list-item>
        <text:list-item>
          <text:p text:style-name="P101"><text:span text:style-name="T17">znajomość zasad ruchu drogowego – bezpieczeństwo w drodze do szkoły,</text:span></text:p>
        </text:list-item>
        <text:list-item>
          <text:p text:style-name="P101"><text:span text:style-name="T17">promowanie zdrowego stylu życia,</text:span></text:p>
        </text:list-item>
        <text:list-item>
          <text:p text:style-name="P101"><text:span text:style-name="T17">kształtowanie nawyków prozdrowotnych,</text:span></text:p>
        </text:list-item>
        <text:list-item>
          <text:p text:style-name="P101"><text:span text:style-name="T17">rozpoznawanie sytuacji i zachowań ryzykownych, w tym korzystanie ze środków psychoaktywnych (lekarstw bez wskazań lekarskich, papierosów, alkoholu i </text:span><text:span text:style-name="T7">narkotyków),</text:span></text:p>
        </text:list-item>
        <text:list-item>
          <text:p text:style-name="P101"><text:span text:style-name="T7">eliminowanie z życia szkolnego agresji i przemocy rówieśniczej,</text:span></text:p>
        </text:list-item>
        <text:list-item>
          <text:p text:style-name="P101"><text:span text:style-name="T7">eliminowanie niebezpieczeństwa </text:span><text:span text:style-name="T17">związanego z nadużywaniem komputera, Internetu, telefonów komórkowych i telewizji,</text:span></text:p>
        </text:list-item>
        <text:list-item>
          <text:p text:style-name="P102"><text:span text:style-name="T17">wzmacnianie poczucia własnej wartości uczniów, podkreślanie pozytywnych doświadczeń życiowych, pomagających młodym ludziom ukształtować pozytywną tożsamość,</text:span></text:p>
        </text:list-item>
        <text:list-item>
          <text:p text:style-name="P102"><text:span text:style-name="T17">uczenie sposobów wyrażania własnych emocji i radzenia sobie ze stresem,</text:span></text:p>
        </text:list-item>
        <text:list-item>
          <text:p text:style-name="P102"><text:span text:style-name="T17">uczenie sposobów radzenia sobie w sytuacjach trudnych i kryzysowych,</text:span></text:p>
        </text:list-item>
        <text:list-item>
          <text:p text:style-name="P102"><text:span text:style-name="T17">uczenie dbałości o zdrowie psychiczne oraz wzmacnianie poczucia oparcia w najbliższym środowisku w sytuacjach trudnych (rodzina, nauczyciele, specjaliści),</text:span></text:p>
        </text:list-item>
        <text:list-item>
          <text:p text:style-name="P102"><text:span text:style-name="T17">kształtowanie umiejętności rozwiązywania konfliktów,</text:span></text:p>
        </text:list-item>
        <text:list-item>
          <text:p text:style-name="P102"><text:span text:style-name="T17">uczenie szacunku, życzliwości i empatii wobec rówieśników i dorosłych.</text:span></text:p>
        </text:list-item>
      </text:list>
      <text:p text:style-name="P103"/>
      <text:p text:style-name="P44"><text:span text:style-name="T17">Ważnym <text:s/>aspektem programu wychowawczo-profilaktycznego na rok szkolny 2025/2026 jest uświadomienie uczniom znaczenia obowiązujących w szkole Standardów ochrony małoletnich.</text:span></text:p>
      <text:p text:style-name="P44"><text:span text:style-name="T17">Podstawowym celem niniejszego Programu Wychowawczo-Profilaktycznego jest wspieranie dzieci i młodzieży w rozwoju oraz zapobieganie zachowaniom </text:span><text:soft-page-break/><text:span text:style-name="T17">problemowym i <text:s/>ryzykownym. Ważnym elementem realizacji tego programu jest kultywowanie tradycji i ceremoniału szkoły.</text:span></text:p>
      <text:p text:style-name="P145"/>
      <text:p text:style-name="P12"/>
      <text:p text:style-name="P12"/>
      <text:p text:style-name="P12"/>
      <text:p text:style-name="P12"/>
      <text:p text:style-name="P104"><text:span text:style-name="T23">HARMONOGRAM PRACY WYCHOWAWCZO-PROFILAKTYCZNEJ</text:span></text:p>
      <text:p text:style-name="P105"><text:span text:style-name="T23">W ROKU SZKOLNYM 2025/2026</text:span></text:p>
      <text:p text:style-name="P34"/>
      <text:p text:style-name="P35"/>
      <text:p text:style-name="P106"><text:span text:style-name="T23">Cel główny:</text:span></text:p>
      <text:p text:style-name="P40"/>
      <text:list xml:id="list7588191206019649061" text:style-name="WWNum30">
        <text:list-item>
          <text:p text:style-name="P112"><text:span text:style-name="T21">Wszechstronny rozwój ucznia poprzez dbałość o dojrzałość fizyczną, psychiczną, społeczną i moralną ( </text:span><text:span text:style-name="T23">ze szczególnym uwzględnieniem kształtowania kompetencji emocjonalno-społecznych takich jak komunikacja, rozwiązywanie problemów, okazywanie szacunku, życzliwości i empatii</text:span><text:span text:style-name="T21">).</text:span></text:p>
        </text:list-item>
      </text:list>
      <text:p text:style-name="P41"/>
      <text:p text:style-name="P106"><text:span text:style-name="T23">Cele szczegółowe:</text:span></text:p>
      <text:p text:style-name="P36"/>
      <text:list xml:id="list2295717617290980234" text:style-name="WWNum31">
        <text:list-item>
          <text:p text:style-name="P113"><text:span text:style-name="T21">Odnajdywanie swojego miejsca w społeczności szkolnej</text:span></text:p>
        </text:list-item>
      </text:list>
      <text:p text:style-name="P47"/>
      <text:list xml:id="list34523393" text:continue-numbering="true" text:style-name="WWNum31">
        <text:list-item>
          <text:p text:style-name="P113"><text:span text:style-name="T21">Wspieranie osobowości młodego człowieka</text:span></text:p>
        </text:list-item>
      </text:list>
      <text:p text:style-name="P47"/>
      <text:list xml:id="list34514373" text:continue-numbering="true" text:style-name="WWNum31">
        <text:list-item>
          <text:p text:style-name="P113"><text:span text:style-name="T21">Przygotowanie do podejmowania i pełnienia ról społecznych i obywatelskich</text:span></text:p>
        </text:list-item>
      </text:list>
      <text:p text:style-name="P48"/>
      <text:list xml:id="list34520723" text:continue-numbering="true" text:style-name="WWNum31">
        <text:list-item>
          <text:p text:style-name="P113"><text:span text:style-name="T21">Propagowanie zdrowego i bezpiecznego stylu życia</text:span></text:p>
        </text:list-item>
      </text:list>
      <text:p text:style-name="P47"/>
      <text:list xml:id="list34501510" text:continue-numbering="true" text:style-name="WWNum31">
        <text:list-item>
          <text:p text:style-name="P113"><text:span text:style-name="T21">Kształtowanie świadomego odbioru kultury i rozwijanie zainteresowań czytelniczych</text:span></text:p>
        </text:list-item>
      </text:list>
      <text:p text:style-name="P141"/>
      <text:p text:style-name="P142"/>
      <text:p text:style-name="P143"><text:span text:style-name="T27"></text:span><text:span text:style-name="T19">lasy I-III</text:span></text:p>
      <text:p text:style-name="P114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5"/>
            <text:p text:style-name="P116"><text:span text:style-name="T23">Cel: Odnajdywanie swojego miejsca w społeczności szkolnej.</text:span></text:p>
            <text:p text:style-name="P117"/>
          </table:table-cell>
        </table:table-row>
        <table:table-row table:style-name="Tabela1.1">
          <table:table-cell table:style-name="Tabela1.A1" table:number-columns-spanned="2" office:value-type="string">
            <text:p text:style-name="P124"><text:span text:style-name="T23">Zadania</text:span></text:p>
          </table:table-cell>
          <table:covered-table-cell/>
          <table:table-cell table:style-name="Tabela1.A1" office:value-type="string">
            <text:p text:style-name="P124"><text:span text:style-name="T23">Sposoby realizacji</text:span></text:p>
          </table:table-cell>
          <table:table-cell table:style-name="Tabela1.A1" office:value-type="string">
            <text:p text:style-name="P124"><text:span text:style-name="T23">Osoba odpowiedzialna </text:span></text:p>
          </table:table-cell>
          <table:table-cell table:style-name="Tabela1.A1" table:number-columns-spanned="0" office:value-type="string">
            <text:p text:style-name="P124"><text:span text:style-name="T23">Termin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7"><text:span text:style-name="T21">Wdrożenie</text:span></text:p>
            <text:p text:style-name="P108"><text:span text:style-name="T21">do współżycia</text:span></text:p>
            <text:p text:style-name="P107"><text:span text:style-name="T21">w grupie, w klasie i w szkole.</text:span>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7"><text:span text:style-name="T21">Opracowanie</text:span></text:p>
            <text:p text:style-name="P107"><text:span text:style-name="T21">obowiązujących</text:span></text:p>
            <text:p text:style-name="P107"><text:span text:style-name="T21">w klasie, w szkole</text:span></text:p>
            <text:p text:style-name="P107"><text:span text:style-name="T21">i poza szkołą norm i reguł zachowania</text:span></text:p>
            <text:p text:style-name="P120"/>
          </table:table-cell>
          <table:covered-table-cell/>
          <table:table-cell table:style-name="Tabela1.A1" office:value-type="string">
            <text:p text:style-name="P46"><text:span text:style-name="T24">•</text:span><text:span text:style-name="T21">zabawy integrujące grupę,</text:span></text:p>
            <text:p text:style-name="P46"><text:span text:style-name="T21">Zajęcia integracyjne dla uczniów klas pierwszych</text:span></text:p>
            <text:p text:style-name="P46"><text:span text:style-name="T24">•</text:span><text:span text:style-name="T21">ustalenie regulaminu klasy i jego przestrzeganie,</text:span></text:p>
            <text:p text:style-name="P46"/>
            <text:p text:style-name="P46"><text:span text:style-name="T24">•</text:span><text:span text:style-name="T21">udział w imprezach szkolnych i klasowych, np. Dzień Chłopca, Święto Dziewczynek,</text:span></text:p>
            <text:p text:style-name="P42"/>
            <text:p text:style-name="P46"><text:span text:style-name="T24">•</text:span><text:span text:style-name="T21">nauka zasad bezpieczeństwa w szkole i poza nią.</text:span></text:p>
            <text:p text:style-name="P46"><text:span text:style-name="T24">•</text:span><text:span text:style-name="T21">przestrzeganie zasad obowiązujących w szkole,</text:span></text:p>
            <text:p text:style-name="P125"><text:span text:style-name="T24">•</text:span><text:span text:style-name="T21">znajomość przepisów ruchu drogowego (spotkanie z policjantem, i panią „Stop” obserwacja ruchu drogowego, ćwiczenia praktyczne na przejściu dla pieszych)</text:span></text:p>
            <text:p text:style-name="P121"><text:soft-page-break/></text:p>
          </table:table-cell>
          <table:table-cell table:style-name="Tabela1.A1" office:value-type="string">
            <text:p text:style-name="P50"><text:span text:style-name="T21">Wychowawcy</text:span></text:p>
            <text:p text:style-name="P50"><text:span text:style-name="T21">Pedagog szkolny, pedagog specjalny</text:span></text:p>
            <text:p text:style-name="P27"/>
            <text:p text:style-name="P50"><text:span text:style-name="T21">Wychowawcy</text:span></text:p>
            <text:p text:style-name="P120"/>
            <text:p text:style-name="P120"/>
            <text:p text:style-name="P124"><text:span text:style-name="T21">Wychowawcy</text:span></text:p>
            <text:p text:style-name="P124"><text:span text:style-name="T21">Wychowawcy</text:span></text:p>
            <text:p text:style-name="P124"><text:span text:style-name="T21">Wychowawcy, pedagog szkolny</text:span></text:p>
          </table:table-cell>
          <table:table-cell table:style-name="Tabela1.A1" table:number-columns-spanned="0" office:value-type="string">
            <text:p text:style-name="P124"><text:span text:style-name="T21">IX, X <text:s text:c="20"/>IX</text:span></text:p>
            <text:p text:style-name="P124"><text:span text:style-name="T21">IX</text:span></text:p>
            <text:p text:style-name="P120"/>
            <text:p text:style-name="P124"><text:span text:style-name="T21">Zgodnie z harmonogramem imprez</text:span></text:p>
            <text:p text:style-name="P124"><text:span text:style-name="T21">Cały rok</text:span></text:p>
            <text:p text:style-name="P124"><text:span text:style-name="T21">IX, X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7"><text:span text:style-name="T21">Budowanie współpracy</text:span></text:p>
            <text:p text:style-name="P107"><text:span text:style-name="T21">ze środowiskiem</text:span></text:p>
            <text:p text:style-name="P107"><text:span text:style-name="T21">rodzinnym ucznia</text:span></text:p>
            <text:p text:style-name="P120"/>
          </table:table-cell>
          <table:covered-table-cell/>
          <table:table-cell table:style-name="Tabela1.A1" office:value-type="string">
            <text:p text:style-name="P46"><text:span text:style-name="T24">•kontakty z rodzicami (dziennik elektroniczny </text:span><text:span text:style-name="T22">-</text:span><text:span text:style-name="T21">Librus, zebrania, rozmowy indywidualne),</text:span></text:p>
            <text:p text:style-name="P46"><text:span text:style-name="T25">•</text:span><text:span text:style-name="T21">organizowanie klasowych imprez okolicznościowych:</text:span></text:p>
            <text:p text:style-name="P46"><text:span text:style-name="T21">Dzień Mamy i Taty, Dzień Babci i Dziadka itp.,</text:span></text:p>
            <text:p text:style-name="P51"><text:span text:style-name="T25">•</text:span><text:span text:style-name="T21">wykonanie upominków dla rodziców i dziadków <text:s/>z</text:span></text:p>
            <text:p text:style-name="P51"><text:span text:style-name="T21">okazji ich święta,</text:span></text:p>
            <text:p text:style-name="P46"><text:span text:style-name="T24">•</text:span><text:span text:style-name="T21">planowanie zajęć i czynności domowych,</text:span></text:p>
            <text:p text:style-name="P46"><text:span text:style-name="T24">•</text:span><text:span text:style-name="T21">pogadanka na temat tradycji rodzinnych,</text:span></text:p>
            <text:p text:style-name="P46"><text:span text:style-name="T25">•</text:span><text:span text:style-name="T21">pedagogizacja rodziców zgodnie z bieżącą sytuacją wychowawczo-opiekuńczą w klasie.</text:span></text:p>
            <text:p text:style-name="P28"/>
            <text:p text:style-name="P28"/>
            <text:p text:style-name="P120"/>
          </table:table-cell>
          <table:table-cell table:style-name="Tabela1.A1" office:value-type="string">
            <text:p text:style-name="P50"><text:span text:style-name="T21">Wychowawcy</text:span></text:p>
            <text:p text:style-name="P27"/>
            <text:p text:style-name="P27"/>
            <text:p text:style-name="P50"><text:span text:style-name="T21">Wychowawcy</text:span></text:p>
            <text:p text:style-name="P27"/>
            <text:p text:style-name="P27"/>
            <text:p text:style-name="P27"/>
            <text:p text:style-name="P124"><text:span text:style-name="T21">Wychowawcy </text:span></text:p>
            <text:p text:style-name="P120"/>
            <text:p text:style-name="P120"/>
            <text:p text:style-name="P120"/>
            <text:p text:style-name="P124"><text:span text:style-name="T21">Wychowawcy, pedagog szkolny, pedagog specjalny, Dyrektor szkoły</text:span></text:p>
          </table:table-cell>
          <table:table-cell table:style-name="Tabela1.A1" table:number-columns-spanned="0" office:value-type="string">
            <text:p text:style-name="P124"><text:span text:style-name="T21">Cały rok</text:span></text:p>
            <text:p text:style-name="P120"/>
            <text:p text:style-name="P124"><text:span text:style-name="T21">Cały rok</text:span></text:p>
            <text:p text:style-name="P120"/>
            <text:p text:style-name="P124"><text:span text:style-name="T21">Cały rok</text:span></text:p>
            <text:p text:style-name="P120"/>
            <text:p text:style-name="P120"/>
            <text:p text:style-name="P120"/>
            <text:p text:style-name="P124"><text:span text:style-name="T21">Według potrzeb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07"><text:span text:style-name="T21">Uczenie nawyków</text:span></text:p>
            <text:p text:style-name="P110"><text:span text:style-name="T21">dobrego zachowania i</text:span></text:p>
            <text:p text:style-name="P107"><text:span text:style-name="T21">porozumiewania się z ludźmi, zasad dobrego zachowania w sytuacjach życia codziennego oraz podczas różnych uroczystości.</text:span></text:p>
            <text:p text:style-name="P120"/>
          </table:table-cell>
          <table:covered-table-cell/>
          <table:table-cell table:style-name="Tabela1.A1" office:value-type="string">
            <text:p text:style-name="P46"><text:span text:style-name="T24">•</text:span><text:span text:style-name="T21">pogadanki, dyskusje z dziećmi,</text:span></text:p>
            <text:p text:style-name="P46"><text:span text:style-name="T24">•</text:span><text:span text:style-name="T21">wcielanie się w bohaterów literackich , filmowych i ich ocena,</text:span></text:p>
            <text:p text:style-name="P46"><text:span text:style-name="T24">•</text:span><text:span text:style-name="T21">samoocena własnego zachowania.</text:span></text:p>
            <text:p text:style-name="P46"><text:span text:style-name="T24">•</text:span><text:span text:style-name="T21">zajęcia z dziećmi poświęcone <text:s text:c="3"/>podstawowym zasadom </text:span></text:p>
            <text:p text:style-name="P46"><text:span text:style-name="T21">Savoir-vivre oraz ogólnie rozumianego dobrego zachowania.</text:span></text:p>
            <text:p text:style-name="P120"/>
            <text:p text:style-name="P120"/>
          </table:table-cell>
          <table:table-cell table:style-name="Tabela1.A1" office:value-type="string">
            <text:p text:style-name="P124"><text:span text:style-name="T21">Wychowawcy</text:span></text:p>
            <text:p text:style-name="P120"/>
            <text:p text:style-name="P124"><text:span text:style-name="T21">Wychowawcy, Pedagog szkolny. Pedagog specjalny</text:span></text:p>
          </table:table-cell>
          <table:table-cell table:style-name="Tabela1.A1" table:number-columns-spanned="0" office:value-type="string">
            <text:p text:style-name="P124"><text:span text:style-name="T21">Zgodnie z planem</text:span></text:p>
            <text:p text:style-name="P120"/>
            <text:p text:style-name="P124"><text:span text:style-name="T21">Cały rok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7"><text:span text:style-name="T21">Przybliżanie ważnych</text:span></text:p>
            <text:p text:style-name="P111"><text:span text:style-name="T21">wartości etycznych</text:span></text:p>
            <text:p text:style-name="P120"/>
          </table:table-cell>
          <table:covered-table-cell/>
          <table:table-cell table:style-name="Tabela1.A1" office:value-type="string">
            <text:p text:style-name="P46"><text:span text:style-name="T24">•</text:span><text:span text:style-name="T21">zajęcia warsztatowe kształtujące u ucznia postawę tolerancji wobec inności (niepełnosprawności, pochodzenia, statusu społecznego, wyznania, innej narodowości),</text:span></text:p>
            <text:p text:style-name="P29"/>
            <text:p text:style-name="P29"/>
            <text:p text:style-name="P46"><text:span text:style-name="T24">•</text:span><text:span text:style-name="T21">przybliżanie dzieciom ważnych wartości etycznych na podstawie baśni, bajek, opowiadań, a także obserwacji życia codziennego,</text:span></text:p>
            <text:p text:style-name="P46"><text:span text:style-name="T24">•</text:span><text:span text:style-name="T21">wdrażanie do udziału w akcjach charytatywnych.</text:span></text:p>
            <text:p text:style-name="P120"/>
            <text:p text:style-name="P120"/>
          </table:table-cell>
          <table:table-cell table:style-name="Tabela1.A1" office:value-type="string">
            <text:p text:style-name="P50"><text:span text:style-name="T21">Wychowawca, pedagog szkolny, pedagog specjalny </text:span></text:p>
            <text:p text:style-name="P27"/>
            <text:p text:style-name="P27"/>
            <text:p text:style-name="P124"><text:span text:style-name="T21">Wychowawca</text:span></text:p>
          </table:table-cell>
          <table:table-cell table:style-name="Tabela1.A1" table:number-columns-spanned="0" office:value-type="string">
            <text:p text:style-name="P124"><text:span text:style-name="T21">Wg potrzeby</text:span></text:p>
            <text:p text:style-name="P120"/>
            <text:p text:style-name="P120"/>
            <text:p text:style-name="P120"/>
            <text:p text:style-name="P124"><text:span text:style-name="T21">Zgodnie z planem pracy wychowawczej</text:span></text:p>
          </table:table-cell>
        </table:table-row>
        <table:table-row table:style-name="Tabela1.1">
          <table:table-cell table:style-name="Tabela1.A1" office:value-type="string">
            <text:p text:style-name="P38"/>
            <text:p text:style-name="P38"/>
            <text:p text:style-name="P38"><text:soft-page-break/></text:p>
            <text:p text:style-name="P38"/>
            <text:p text:style-name="P45"><text:span text:style-name="T23">Cel: Wspieranie osobowości młodego człowieka.</text:span></text:p>
            <text:p text:style-name="P119"/>
          </table:table-cell>
        </table:table-row>
        <table:table-row table:style-name="Tabela1.1">
          <table:table-cell table:style-name="Tabela1.A1" table:number-columns-spanned="2" office:value-type="string">
            <text:p text:style-name="P124"><text:span text:style-name="T21">Rozpoznawanie potrzeb i możliwości edukacyjnych uczniów</text:span></text:p>
          </table:table-cell>
          <table:covered-table-cell/>
          <table:table-cell table:style-name="Tabela1.A1" office:value-type="string">
            <text:p text:style-name="P50"><text:span text:style-name="T24">•przeprowadzenie diagnoz edukacyjnych w klasie I, III</text:span></text:p>
            <text:p text:style-name="P50"/>
            <text:p text:style-name="P50"><text:span text:style-name="T24">„Trening koncentracji uwagi dla dzieci w wieku wczesnoszkolnym”</text:span></text:p>
          </table:table-cell>
          <table:table-cell table:style-name="Tabela1.A1" office:value-type="string">
            <text:p text:style-name="P124"><text:span text:style-name="T21">Wychowawcy</text:span></text:p>
            <text:p text:style-name="P120"/>
            <text:p text:style-name="P124"><text:span text:style-name="T21">Pracownicy PPP-P <text:s text:c="15"/>w Kłobucku, pedagog szkolny</text:span></text:p>
          </table:table-cell>
          <table:table-cell table:style-name="Tabela1.A1" table:number-columns-spanned="0" office:value-type="string">
            <text:p text:style-name="P50"><text:span text:style-name="T21">IX, V</text:span></text:p>
            <text:p text:style-name="P27"/>
            <text:p text:style-name="P27"/>
            <text:p text:style-name="P124"><text:span text:style-name="T21">I semestr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6"><text:span text:style-name="T21">Praca z uczniem</text:span></text:p>
            <text:p text:style-name="P124"><text:span text:style-name="T21">zdolnym</text:span></text:p>
          </table:table-cell>
          <table:covered-table-cell/>
          <table:table-cell table:style-name="Tabela1.A1" office:value-type="string">
            <text:p text:style-name="P46"><text:span text:style-name="T24">•</text:span><text:span text:style-name="T21">przygotowanie do konkursów, zawodów,</text:span></text:p>
            <text:p text:style-name="P46"><text:span text:style-name="T24">•</text:span><text:span text:style-name="T21">różnicowanie zadań na lekcji.</text:span></text:p>
            <text:p text:style-name="P120"/>
          </table:table-cell>
          <table:table-cell table:style-name="Tabela1.A1" office:value-type="string">
            <text:p text:style-name="P124"><text:span text:style-name="T21">Nauczyciele</text:span></text:p>
          </table:table-cell>
          <table:table-cell table:style-name="Tabela1.A1" table:number-columns-spanned="0" office:value-type="string">
            <text:p text:style-name="P124"><text:span text:style-name="T21">Cały rok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4"><text:span text:style-name="T21">Praca z uczniem mającym trudności w nauce</text:span></text:p>
          </table:table-cell>
          <table:covered-table-cell/>
          <table:table-cell table:style-name="Tabela1.A1" office:value-type="string">
            <text:p text:style-name="P50"><text:span text:style-name="T24">•</text:span><text:span text:style-name="T21">prowadzenie zajęć korekcyjno-kompensacyjnych, rewalidacyjnych, logopedycznych,</text:span></text:p>
            <text:p text:style-name="P50"><text:span text:style-name="T24">•</text:span><text:span text:style-name="T21">organizowanie pomocy koleżeńskiej,</text:span></text:p>
            <text:p text:style-name="P126"><text:span text:style-name="T24">•</text:span><text:span text:style-name="T21">indywidualna opieka pedagoga szkolnego, pedagoga specjalnego.</text:span></text:p>
            <text:p text:style-name="P126"/>
          </table:table-cell>
          <table:table-cell table:style-name="Tabela1.A1" office:value-type="string">
            <text:p text:style-name="P50"><text:span text:style-name="T21">Nauczyciele</text:span></text:p>
            <text:p text:style-name="P27"/>
            <text:p text:style-name="P27"/>
            <text:p text:style-name="P50"><text:span text:style-name="T21">Wychowawca</text:span></text:p>
            <text:p text:style-name="P27"/>
            <text:p text:style-name="P124"><text:span text:style-name="T21">Pedagog szkolny, pedagog specjalny</text:span></text:p>
          </table:table-cell>
          <table:table-cell table:style-name="Tabela1.A1" table:number-columns-spanned="0" office:value-type="string">
            <text:p text:style-name="P124"><text:span text:style-name="T21">Cały rok</text:span></text:p>
            <text:p text:style-name="P120"/>
            <text:p text:style-name="P124"><text:span text:style-name="T21">Cały rok</text:span></text:p>
            <text:p text:style-name="P124"><text:span text:style-name="T21">Cały rok</text:span></text:p>
            <text:p text:style-name="P120"/>
          </table:table-cell>
        </table:table-row>
        <table:table-row table:style-name="Tabela1.1">
          <table:table-cell table:style-name="Tabela1.A1" table:number-columns-spanned="2" office:value-type="string">
            <text:p text:style-name="P50"><text:span text:style-name="T21">Wyrabianie nawyku uczestnictwa w</text:span></text:p>
            <text:p text:style-name="P50"><text:span text:style-name="T21">konkursach szkolnych i</text:span></text:p>
            <text:p text:style-name="P124"><text:span text:style-name="T21">innych<text:tab/></text:span></text:p>
          </table:table-cell>
          <table:covered-table-cell/>
          <table:table-cell table:style-name="Tabela1.A1" office:value-type="string">
            <text:p text:style-name="P50"><text:span text:style-name="T24">•</text:span><text:span text:style-name="T21">zachęcanie uczniów do podejmowania dodatkowej pracy, </text:span></text:p>
            <text:p text:style-name="P50"><text:span text:style-name="T24">•</text:span><text:span text:style-name="T21">udział uczniów w konkursach klasowych, szkolnych i pozaszkolnych, przygotowanie uczniów.</text:span></text:p>
            <text:p text:style-name="P126"/>
          </table:table-cell>
          <table:table-cell table:style-name="Tabela1.A1" office:value-type="string">
            <text:p text:style-name="P50"><text:span text:style-name="T21">Wychowawca</text:span></text:p>
            <text:p text:style-name="P27"/>
            <text:p text:style-name="P124"><text:span text:style-name="T21">Nauczyciele, wychowawcy</text:span></text:p>
          </table:table-cell>
          <table:table-cell table:style-name="Tabela1.A1" table:number-columns-spanned="0" office:value-type="string">
            <text:p text:style-name="P124"><text:span text:style-name="T21">Cały rok</text:span></text:p>
            <text:p text:style-name="P124"><text:span text:style-name="T21">Cały rok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0"><text:span text:style-name="T21">Zapoznanie z prawami i obowiązkami wynikającymi z roli ucznia oraz członka szkolnej społeczności.</text:span></text:p>
            <text:p text:style-name="P124"><text:span text:style-name="T21">Zaznajomienie z prawami dziecka.</text:span></text:p>
          </table:table-cell>
          <table:covered-table-cell/>
          <table:table-cell table:style-name="Tabela1.A1" office:value-type="string">
            <text:p text:style-name="P50"><text:span text:style-name="T24">•</text:span><text:span text:style-name="T21">prowadzenie zajęć wychowawczych z uczniami na temat praw i obowiązków dziecka oraz praw i obowiązków ucznia zawartych w Statucie Szkoły</text:span></text:p>
            <text:p text:style-name="P50"><text:span text:style-name="T24">•</text:span><text:span text:style-name="T21">gazetki klasowe i szkolne </text:span></text:p>
            <text:p text:style-name="P50"><text:span text:style-name="T24">•organizacja i </text:span><text:span text:style-name="T21">udział uczniów w konkursie z okazji </text:span><text:span text:style-name="T23">Ogólnopolskiego Dnia Praw Dziecka 20 XI 2025r.</text:span></text:p>
            <text:p text:style-name="P123"/>
          </table:table-cell>
          <table:table-cell table:style-name="Tabela1.A1" office:value-type="string">
            <text:p text:style-name="P50"><text:span text:style-name="T21">Wychowawcy</text:span></text:p>
            <text:p text:style-name="P50"><text:span text:style-name="T21">Pedagog szkolny,</text:span></text:p>
            <text:p text:style-name="P50"><text:span text:style-name="T21">Nauczyciele świetlicy</text:span></text:p>
            <text:p text:style-name="P124"><text:span text:style-name="T21">Wychowawcy</text:span></text:p>
            <text:p text:style-name="P124"><text:span text:style-name="T21">Wychowawcy i nauczyciele</text:span></text:p>
          </table:table-cell>
          <table:table-cell table:style-name="Tabela1.A1" table:number-columns-spanned="0" office:value-type="string">
            <text:p text:style-name="P124"><text:span text:style-name="T21">XI</text:span></text:p>
            <text:p text:style-name="P120"/>
            <text:p text:style-name="P120"/>
            <text:p text:style-name="P124"><text:span text:style-name="T21">Wg potrzeb</text:span></text:p>
          </table:table-cell>
        </table:table-row>
        <table:table-row table:style-name="Tabela1.1">
          <table:table-cell table:style-name="Tabela1.A1" office:value-type="string">
            <text:p text:style-name="P37"/>
            <text:p text:style-name="P2"><text:span text:style-name="T23">Cel: Przygotowanie do podejmowania i pełnienia ról <text:s/>społecznych i obywatelskich</text:span></text:p>
            <text:p text:style-name="P118"/>
          </table:table-cell>
        </table:table-row>
        <table:table-row table:style-name="Tabela1.1">
          <table:table-cell table:style-name="Tabela1.A1" table:number-columns-spanned="2" office:value-type="string">
            <text:p text:style-name="P124"><text:span text:style-name="T21">Poznanie przeszłości kraju </text:span><text:soft-page-break/><text:span text:style-name="T21">i najbliższej okolicy. Rozwijanie uczuć patriotycznych.<text:tab/></text:span></text:p>
          </table:table-cell>
          <table:covered-table-cell/>
          <table:table-cell table:style-name="Tabela1.A1" office:value-type="string">
            <text:p text:style-name="P50"><text:span text:style-name="T21">• pogadanka na temat przeszłości </text:span><text:soft-page-break/><text:span text:style-name="T21">kraju i najbliższej okolicy (postać patrona szkoły, osób związanych <text:s text:c="2"/>z</text:span> <text:span text:style-name="T21">Kłobuckiem),</text:span></text:p>
            <text:p text:style-name="P50"><text:span text:style-name="T21">• odwiedzanie Miejsc Pamięci Narodowej,</text:span></text:p>
            <text:p text:style-name="P50"><text:span text:style-name="T21">• odwiedzanie i porządkowanie grobów poległych</text:span></text:p>
            <text:p text:style-name="P50"><text:span text:style-name="T21">żołnierzy, powstańców, zasłużonych kłobucczan,</text:span></text:p>
            <text:p text:style-name="P124"><text:span text:style-name="T21">• udział w lekcjach patriotyzmu z zaproszonymi gośćmi.</text:span></text:p>
            <text:p text:style-name="P124"/>
          </table:table-cell>
          <table:table-cell table:style-name="Tabela1.A1" office:value-type="string">
            <text:p text:style-name="P50"><text:span text:style-name="T21">Wychowawca</text:span></text:p>
            <text:p text:style-name="P27"><text:soft-page-break/></text:p>
            <text:p text:style-name="P27"/>
            <text:p text:style-name="P27"/>
            <text:p text:style-name="P50"><text:span text:style-name="T21">Wychowawca</text:span></text:p>
            <text:p text:style-name="P27"/>
            <text:p text:style-name="P120"/>
            <text:p text:style-name="P120"/>
            <text:p text:style-name="P124"><text:span text:style-name="T21">Dyrekcja, nauczyciele</text:span></text:p>
          </table:table-cell>
          <table:table-cell table:style-name="Tabela1.A1" table:number-columns-spanned="0" office:value-type="string">
            <text:p text:style-name="P124"><text:span text:style-name="T21">Wg potrzeb</text:span></text:p>
            <text:p text:style-name="P120"><text:soft-page-break/></text:p>
            <text:p text:style-name="P120"/>
            <text:p text:style-name="P124"><text:span text:style-name="T21">XI</text:span></text:p>
            <text:p text:style-name="P120"/>
            <text:p text:style-name="P120"/>
            <text:p text:style-name="P124"><text:span text:style-name="T21">Wg potrzeb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4"><text:span text:style-name="T21">Wzmocnienie poczucia tożsamości kulturowej, historycznej i narodowej.</text:span></text:p>
            <text:p text:style-name="P120"/>
          </table:table-cell>
          <table:covered-table-cell/>
          <table:table-cell table:style-name="Tabela1.A1" office:value-type="string">
            <text:p text:style-name="P50"><text:span text:style-name="T21">• zwiedzanie zabytków,</text:span></text:p>
            <text:p text:style-name="P50"><text:span text:style-name="T21">• zapoznanie z historią miasta,</text:span></text:p>
            <text:p text:style-name="P50"><text:span text:style-name="T21">• zapoznanie z legendami związanymi z miastem, regionem,</text:span></text:p>
            <text:p text:style-name="P50"><text:span text:style-name="T21">• udział w uroczystościach państwowych, szkolnych,</text:span></text:p>
            <text:p text:style-name="P50"><text:span text:style-name="T21">• zapoznanie z symbolami narodowymi.</text:span></text:p>
            <text:p text:style-name="P120"/>
            <text:p text:style-name="P120"/>
          </table:table-cell>
          <table:table-cell table:style-name="Tabela1.A1" office:value-type="string">
            <text:p text:style-name="P50"><text:span text:style-name="T21">Wychowawcy nauczyciele</text:span></text:p>
            <text:p text:style-name="P27"/>
            <text:p text:style-name="P27"/>
            <text:p text:style-name="P124"><text:span text:style-name="T21">Dyrekcja, wychowawcy</text:span></text:p>
            <text:p text:style-name="P124"><text:span text:style-name="T21">Wychowawcy</text:span></text:p>
          </table:table-cell>
          <table:table-cell table:style-name="Tabela1.A1" table:number-columns-spanned="0" office:value-type="string">
            <text:p text:style-name="P124"><text:span text:style-name="T21">Cały rok</text:span></text:p>
            <text:p text:style-name="P120"/>
            <text:p text:style-name="P124"><text:span text:style-name="T21">Zgodnie z harmonogramem uroczystości</text:span></text:p>
            <text:p text:style-name="P124"><text:span text:style-name="T21">XI, V</text:span></text:p>
          </table:table-cell>
        </table:table-row>
        <table:table-row table:style-name="Tabela1.1">
          <table:table-cell table:style-name="Tabela1.A1" office:value-type="string">
            <text:p text:style-name="P37"/>
            <text:p text:style-name="P2"><text:span text:style-name="T23">Cel: Propagowanie zdrowego i bezpiecznego stylu życia.</text:span></text:p>
            <text:p text:style-name="P118"/>
          </table:table-cell>
        </table:table-row>
        <table:table-row table:style-name="Tabela1.1">
          <table:table-cell table:style-name="Tabela1.A1" table:number-columns-spanned="2" office:value-type="string">
            <text:p text:style-name="P125"><text:span text:style-name="T21">Przekazywanie wiedzy o zasadach higieny, zdrowym odżywianiu</text:span><text:span text:style-name="T22">, </text:span><text:span text:style-name="T21">aktywności fizycznej i ich oddziaływaniu na zdrowie i prawidłowe funkcjonowanie człowieka.</text:span></text:p>
          </table:table-cell>
          <table:covered-table-cell/>
          <table:table-cell table:style-name="Tabela1.A1" office:value-type="string">
            <text:p text:style-name="P50"><text:span text:style-name="T21">• <text:s/>realizowanie na zajęciach lekcyjnych tematyki związanej z racjonalnym odżywianiem się, przestrzeganiem zasad higieny,</text:span></text:p>
            <text:p text:style-name="P50"><text:span text:style-name="T21">• zachęcanie do aktywnego spędzania czasu wolnego,</text:span></text:p>
            <text:p text:style-name="P50"><text:span text:style-name="T21">• organizowanie akcji promujących zdrowy styl życia, </text:span></text:p>
            <text:p text:style-name="P50"><text:span text:style-name="T21">• udział w zajęciach i pokazach ratownictwa medycznego,</text:span></text:p>
            <text:p text:style-name="P124"><text:span text:style-name="T21">• kontakty z osobami na co dzień zajmującymi się ratowaniem zdrowia i życia.</text:span></text:p>
            <text:p text:style-name="P120"/>
          </table:table-cell>
          <table:table-cell table:style-name="Tabela1.A1" office:value-type="string">
            <text:p text:style-name="P50"><text:span text:style-name="T21">Wychowawcy, nauczyciele</text:span></text:p>
            <text:p text:style-name="P27"/>
            <text:p text:style-name="P50"><text:span text:style-name="T21">Pielęgniarka szkolna, wychowawcy, nauczyciele</text:span></text:p>
            <text:p text:style-name="P27"/>
            <text:p text:style-name="P50"><text:span text:style-name="T21">Wychowawcy, pedagog szkolny</text:span></text:p>
            <text:p text:style-name="P27"/>
            <text:p text:style-name="P124"><text:span text:style-name="T21">Dyrekcja, wychowawcy</text:span></text:p>
            <text:p text:style-name="P120"/>
          </table:table-cell>
          <table:table-cell table:style-name="Tabela1.A1" table:number-columns-spanned="0" office:value-type="string">
            <text:p text:style-name="P124"><text:span text:style-name="T21">IX</text:span></text:p>
            <text:p text:style-name="P120"/>
            <text:p text:style-name="P120"/>
            <text:p text:style-name="P124"><text:span text:style-name="T21">Cały rok</text:span></text:p>
            <text:p text:style-name="P120"/>
            <text:p text:style-name="P124"><text:span text:style-name="T21">II</text:span></text:p>
            <text:p text:style-name="P120"/>
            <text:p text:style-name="P120"/>
            <text:p text:style-name="P120"/>
            <text:p text:style-name="P120"/>
          </table:table-cell>
        </table:table-row>
        <table:table-row table:style-name="Tabela1.18">
          <table:table-cell table:style-name="Tabela1.A1" table:number-columns-spanned="2" office:value-type="string">
            <text:p text:style-name="P124"><text:span text:style-name="T21">Przeciwdziałanie agresji i przemocy</text:span></text:p>
          </table:table-cell>
          <table:covered-table-cell/>
          <table:table-cell table:style-name="Tabela1.A1" office:value-type="string">
            <text:p text:style-name="P50"><text:span text:style-name="T21">• szybkie reagowanie na przejawy agresji słownej i fizycznej</text:span></text:p>
            <text:p text:style-name="P50"><text:span text:style-name="T21">• kształtowanie umiejętności kontrolowania własnej złości, agresywnych zachowań,</text:span></text:p>
            <text:p text:style-name="P50"><text:span text:style-name="T21">• rozpoznawanie <text:s/>i prawidłowe </text:span><text:soft-page-break/><text:span text:style-name="T21">wyrażanie emocji, podejmowania decyzji i asertywności,</text:span></text:p>
            <text:p text:style-name="P124"><text:span text:style-name="T21">• ścisła współpraca z rodzicami.</text:span></text:p>
            <text:p text:style-name="P124"/>
          </table:table-cell>
          <table:table-cell table:style-name="Tabela1.A1" office:value-type="string">
            <text:p text:style-name="P50"><text:span text:style-name="T21">Wychowawcy, nauczyciele, pedagog szkolny, pedagog specjalny</text:span></text:p>
            <text:p text:style-name="P50"><text:soft-page-break/><text:span text:style-name="T21">nauczyciele świetlicy szkolnej</text:span></text:p>
            <text:p text:style-name="P27"/>
            <text:p text:style-name="P27"/>
            <text:p text:style-name="P120"/>
          </table:table-cell>
          <table:table-cell table:style-name="Tabela1.A1" table:number-columns-spanned="0" office:value-type="string">
            <text:p text:style-name="P124"><text:span text:style-name="T21">Cały rok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0"><text:span text:style-name="T21">Zapoznanie z</text:span></text:p>
            <text:p text:style-name="P50"><text:span text:style-name="T21">zagrożeniami</text:span></text:p>
            <text:p text:style-name="P50"><text:span text:style-name="T21">technologii</text:span></text:p>
            <text:p text:style-name="P50"><text:span text:style-name="T21">komunikacyjno-</text:span></text:p>
            <text:p text:style-name="P124"><text:span text:style-name="T21">informacyjnej</text:span></text:p>
          </table:table-cell>
          <table:covered-table-cell/>
          <table:table-cell table:style-name="Tabela1.A1" office:value-type="string">
            <text:p text:style-name="P50"><text:span text:style-name="T21">* zasady bezpiecznego korzystania z Internetu, </text:span></text:p>
            <text:p text:style-name="P50"><text:span text:style-name="T21"><text:s/>*prowadzenie pogadanek profilaktycznych zgodnie z</text:span></text:p>
            <text:p text:style-name="P50"><text:span text:style-name="T21">potrzebami,</text:span></text:p>
            <text:p text:style-name="P50"><text:span text:style-name="T21">• prezentacje multimedialne pojęcie, rodzaje i postępowania w przypadku ujawnienia <text:s/>cyberprzemocy,</text:span></text:p>
            <text:p text:style-name="P126"><text:span text:style-name="T21">• zasady korzystania z mediów społecznościowych, konsekwencji wynikających z niewłaściwego zachowania. <text:s text:c="26"/>*Udział w konkursach tematycznych</text:span></text:p>
            <text:p text:style-name="P122"/>
          </table:table-cell>
          <table:table-cell table:style-name="Tabela1.A1" office:value-type="string">
            <text:p text:style-name="P27"/>
            <text:p text:style-name="P124"><text:span text:style-name="T21">Wychowawcy</text:span></text:p>
            <text:p text:style-name="P120"/>
            <text:p text:style-name="P120"/>
            <text:p text:style-name="P124"><text:span text:style-name="T21">Wychowawcy</text:span></text:p>
            <text:p text:style-name="P120"/>
            <text:p text:style-name="P124"><text:span text:style-name="T21">Pedagog szkolny, wychowawcy</text:span></text:p>
            <text:p text:style-name="P124"><text:span text:style-name="T21">Nauczyciele przedmiotów</text:span></text:p>
          </table:table-cell>
          <table:table-cell table:style-name="Tabela1.A1" table:number-columns-spanned="0" office:value-type="string"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50"><text:span text:style-name="T21">Wg potrzeb</text:span></text:p>
            <text:p text:style-name="P27"/>
            <text:p text:style-name="P27"/>
            <text:p text:style-name="P27"/>
            <text:p text:style-name="P27"/>
            <text:p text:style-name="P124"><text:span text:style-name="T21"><text:s text:c="2"/></text:span></text:p>
            <text:p text:style-name="P120"/>
            <text:p text:style-name="P124"><text:span text:style-name="T21">Cały rok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4"><text:span text:style-name="T21">Wdrażanie do zachowań proekologicznych</text:span></text:p>
          </table:table-cell>
          <table:covered-table-cell/>
          <table:table-cell table:style-name="Tabela1.A1" office:value-type="string">
            <text:p text:style-name="P50"><text:span text:style-name="T21">• wycieczki – obserwacja zmian w przyrodzie <text:s/>w różnych porach roku,</text:span></text:p>
            <text:p text:style-name="P50"><text:span text:style-name="T24">•</text:span><text:span text:style-name="T21">udział w akcjach i obchodach świąt związanych z ochroną środowiska,</text:span></text:p>
            <text:p text:style-name="P50"><text:span text:style-name="T21">• pielęgnowanie roślin w domu i w szkole,</text:span></text:p>
            <text:p text:style-name="P50"><text:span text:style-name="T21">• ochrona przyrody – pogadanki,</text:span></text:p>
            <text:p text:style-name="P50"><text:span text:style-name="T21">• udział w akcjach zbierania surowców wtórnych,</text:span></text:p>
            <text:p text:style-name="P50"><text:span text:style-name="T21">• segregowanie śmieci na terenie szkoły i w domu,</text:span></text:p>
            <text:p text:style-name="P126"><text:span text:style-name="T21">• recykling –wykonanie pracy plastycznej z surowców wtórnych.</text:span></text:p>
            <text:p text:style-name="P126"/>
          </table:table-cell>
          <table:table-cell table:style-name="Tabela1.A1" office:value-type="string">
            <text:p text:style-name="P50"><text:span text:style-name="T21">Wychowawcy</text:span></text:p>
            <text:p text:style-name="P27"/>
            <text:p text:style-name="P120"/>
            <text:p text:style-name="P124"><text:span text:style-name="T21">Nauczyciele, wychowawcy</text:span></text:p>
            <text:p text:style-name="P120"/>
            <text:p text:style-name="P124"><text:span text:style-name="T21">Wychowawcy</text:span></text:p>
            <text:p text:style-name="P120"/>
            <text:p text:style-name="P120"/>
            <text:p text:style-name="P120"/>
            <text:p text:style-name="P120"/>
            <text:p text:style-name="P120"/>
          </table:table-cell>
          <table:table-cell table:style-name="Tabela1.A1" table:number-columns-spanned="0" office:value-type="string">
            <text:p text:style-name="P124"><text:span text:style-name="T21">Cały rok</text:span></text:p>
            <text:p text:style-name="P120"/>
            <text:p text:style-name="P124"><text:span text:style-name="T21">Cały rok</text:span></text:p>
            <text:p text:style-name="P120"/>
            <text:p text:style-name="P120"/>
            <text:p text:style-name="P124"><text:span text:style-name="T21">Cały rok</text:span></text:p>
            <text:p text:style-name="P120"/>
            <text:p text:style-name="P120"/>
            <text:p text:style-name="P120"/>
            <text:p text:style-name="P120"/>
            <text:p text:style-name="P120"/>
          </table:table-cell>
        </table:table-row>
        <table:table-row table:style-name="Tabela1.1">
          <table:table-cell table:style-name="Tabela1.A1" office:value-type="string">
            <text:p text:style-name="P39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"><text:span text:style-name="T23"><text:s/>Cel: Kształtowanie świadomego odbioru kultury i rozwijanie zainteresowań czytelniczych</text:span></text:p>
            <text:p text:style-name="P118"><text:soft-page-break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7"><text:span text:style-name="T21">Popularyzacja książek i czasopism dla dzieci</text:span></text:p>
          </table:table-cell>
          <table:covered-table-cell/>
          <table:table-cell table:style-name="Tabela1.A1" office:value-type="string">
            <text:p text:style-name="P50"><text:span text:style-name="T21">• organizowanie wyjść do biblioteki,<text:tab/></text:span></text:p>
            <text:p text:style-name="P50"><text:span text:style-name="T21">• nagradzanie czytelnictwa,<text:tab/></text:span></text:p>
            <text:p text:style-name="P50"><text:span text:style-name="T21">• prezentacja korzyści płynących z czytania,</text:span></text:p>
            <text:p text:style-name="P124"><text:span text:style-name="T21">• rozmowy na temat nowości czytelniczych.</text:span></text:p>
            <text:p text:style-name="P124"/>
          </table:table-cell>
          <table:table-cell table:style-name="Tabela1.A1" office:value-type="string">
            <text:p text:style-name="P50"><text:span text:style-name="T21">Wychowawca</text:span></text:p>
            <text:p text:style-name="P124"><text:span text:style-name="T21">Nauczyciel bibliotekarz</text:span></text:p>
          </table:table-cell>
          <table:table-cell table:style-name="Tabela1.A1" table:number-columns-spanned="0" office:value-type="string">
            <text:p text:style-name="P124"><text:span text:style-name="T21">Cały rok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6"><text:span text:style-name="T21">Uczestnictwo w życiu</text:span></text:p>
            <text:p text:style-name="P124"><text:span text:style-name="T21">kulturalnym</text:span></text:p>
          </table:table-cell>
          <table:covered-table-cell/>
          <table:table-cell table:style-name="Tabela1.A1" office:value-type="string">
            <text:p text:style-name="P50"><text:span text:style-name="T21">• zwiedzanie wystaw , galerii,</text:span></text:p>
            <text:p text:style-name="P50"><text:span text:style-name="T21">• wyjścia do kina, teatru i sali koncertowej,</text:span></text:p>
            <text:p text:style-name="P50"><text:span text:style-name="T21">• przygotowanie przez dzieci przedstawień, występów, inscenizacji.<text:tab/></text:span></text:p>
            <text:p text:style-name="P120"/>
            <text:p text:style-name="P120"/>
          </table:table-cell>
          <table:table-cell table:style-name="Tabela1.A1" office:value-type="string">
            <text:p text:style-name="P124"><text:span text:style-name="T21">Wychowawcy, nauczyciele</text:span></text:p>
            <text:p text:style-name="P120"/>
            <text:p text:style-name="P120"/>
          </table:table-cell>
          <table:table-cell table:style-name="Tabela1.A1" table:number-columns-spanned="0" office:value-type="string">
            <text:p text:style-name="P124"><text:span text:style-name="T21">Cały rok</text:span></text:p>
            <text:p text:style-name="P120"/>
            <text:p text:style-name="P124"><text:span text:style-name="T21">Wg potrzeb</text:span></text:p>
          </table:table-cell>
        </table:table-row>
      </table:table>
      <text:p text:style-name="Standard"><text:s/></text:p>
      <text:p text:style-name="P1"/>
      <text:p text:style-name="P1"><text:span text:style-name="T18">Klasy IV-VIII</text:span></text:p>
      <text:p text:style-name="Standard"><text:span text:style-name="T21">Zadania i sposoby realizacji programu dla klas IV-VIII obejmują harmonogram dla klas I-III, poszerzony o ten <text:s/>przedstawiony poniżej.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23">Zadania</text:span></text:p>
          </table:table-cell>
          <table:table-cell table:style-name="Tabela2.A1" office:value-type="string">
            <text:p text:style-name="P2"><text:span text:style-name="T23">Sposoby realizacji</text:span></text:p>
          </table:table-cell>
          <table:table-cell table:style-name="Tabela2.A1" office:value-type="string">
            <text:p text:style-name="P2"><text:span text:style-name="T23">Osoba odpowiedzialna</text:span></text:p>
          </table:table-cell>
          <table:table-cell table:style-name="Tabela2.A1" office:value-type="string">
            <text:p text:style-name="P2"><text:span text:style-name="T23">Termin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77"/>
            <text:p text:style-name="P2"><text:span text:style-name="T23">1.Sfera fizyczna (biologiczna)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0"><text:span text:style-name="T21">Kształtowanie właściwych</text:span></text:p>
            <text:p text:style-name="P50"><text:span text:style-name="T21">nawyków higienicznych i</text:span></text:p>
            <text:p text:style-name="P50"><text:span text:style-name="T21">zdrowotnych 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Promowanie zdrowego stylu życia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Kształtowanie umiejętności</text:span></text:p>
            <text:p text:style-name="P50"><text:span text:style-name="T21">samodzielnego dokonywania</text:span></text:p>
            <text:p text:style-name="P50"><text:soft-page-break/><text:span text:style-name="T21">właściwych wyborów</text:span></text:p>
            <text:p text:style-name="P50"><text:span text:style-name="T21">zachowań chroniących zdrowie własne i innych ludzi. (staramy się aby każdy uczeń dbał o własne ciało, umiał bronić się przed uzależnieniami i innymi ryzykownymi zachowaniami)</text:span></text:p>
            <text:p text:style-name="P27"/>
            <text:p text:style-name="P27"/>
            <text:p text:style-name="P27"/>
            <text:p text:style-name="P27"/>
            <text:p text:style-name="P50"><text:span text:style-name="T21">Wskazywanie sposobów</text:span></text:p>
            <text:p text:style-name="P50"><text:span text:style-name="T21">aktywnego spędzania wolnego czasu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Uświadamianie zagrożeń</text:span></text:p>
            <text:p text:style-name="P50"><text:span text:style-name="T21">cywilizacyjnych i ukazywanie</text:span></text:p>
            <text:p text:style-name="P50"><text:span text:style-name="T21">sposobów zapobiegania</text:span></text:p>
            <text:p text:style-name="P50"><text:span text:style-name="T21">degradacji środowiska</text:span></text:p>
            <text:p text:style-name="P50"><text:span text:style-name="T21">naturalnego</text:span></text:p>
          </table:table-cell>
          <table:table-cell table:style-name="Tabela2.A1" office:value-type="string">
            <text:p text:style-name="P50"><text:span text:style-name="T21">Instrukcje dot. higieny, ulotki informacyjne, gazetki szkolne. Rozmowy na godzinach wychowawczych, zebraniach z rodzicami, innych zajęciach.</text:span></text:p>
            <text:p text:style-name="P27"/>
            <text:p text:style-name="P27"/>
            <text:p text:style-name="P27"/>
            <text:p text:style-name="P50"><text:span text:style-name="T21">Prelekcje z pielęgniarka szkolną, rozmowy na godzinach wychowawczych.</text:span></text:p>
            <text:p text:style-name="P50"><text:span text:style-name="T21">Dzień Sportu, zajęcia o zdrowym stylu odżywiania się oraz znaczeniu ruchu w życiu człowieka.</text:span></text:p>
            <text:p text:style-name="P50"><text:span text:style-name="T21">Realizacja programu ”Trzymaj formę”</text:span></text:p>
            <text:p text:style-name="P27"/>
            <text:p text:style-name="P50"><text:span text:style-name="T21">Organizowanie konkursów oraz realizacja programów profilaktycznych promujących </text:span><text:soft-page-break/><text:span text:style-name="T21">zdrowy styl życia, np. :Trzymaj formę”, klasy 5 i 6 <text:s/>„Bieg po zdrowie”, klasy 4, „Zdrowie i emocje. Skrzynka z narzędziami” <text:s/>klasy 8.</text:span></text:p>
            <text:p text:style-name="P50"><text:span text:style-name="T21">Kampania edukacyjna „Nie bądź atrakcyjny dla kleszczy”</text:span></text:p>
            <text:p text:style-name="P27"/>
            <text:p text:style-name="P50"><text:span text:style-name="T21">Udział uczniów w próbnej ewakuacji szkoły-alarm pożarowy.</text:span></text:p>
            <text:p text:style-name="P27"/>
            <text:p text:style-name="P27"/>
            <text:p text:style-name="P27"/>
            <text:p text:style-name="P50"><text:span text:style-name="T21">Rozmowy z uczniami. </text:span></text:p>
            <text:p text:style-name="P50"><text:span text:style-name="T21">Wycieczki.</text:span></text:p>
            <text:p text:style-name="P50"><text:span text:style-name="T21">Moje hobby-prezentacje wśród uczniów na godzinach wychowawczych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Udział w akcjach ekologicznych.</text:span></text:p>
            <text:p text:style-name="P50"><text:span text:style-name="T21">Udział w akcjach charytatywnych na rzecz środowiska.</text:span></text:p>
            <text:p text:style-name="P50"><text:span text:style-name="T21">Prelekcje, warsztaty.</text:span></text:p>
            <text:p text:style-name="P27"/>
            <text:p text:style-name="P27"/>
            <text:p text:style-name="P27"/>
          </table:table-cell>
          <table:table-cell table:style-name="Tabela2.A1" office:value-type="string">
            <text:p text:style-name="P50"><text:span text:style-name="T21">Dyrektor szkoły, wszyscy nauczyciele, pielęgniarka szkolna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Pedagog szkolny, wychowawcy, pielęgniarka szkolna.</text:span></text:p>
            <text:p text:style-name="P50"><text:span text:style-name="T21">Dyrektor szkoły</text:span></text:p>
            <text:p text:style-name="P27"/>
            <text:p text:style-name="P27"/>
            <text:p text:style-name="P50"><text:span text:style-name="T21">Pedagog szkolny, Nauczyciele</text:span></text:p>
            <text:p text:style-name="P27"/>
            <text:p text:style-name="P27"/>
            <text:p text:style-name="P50"><text:span text:style-name="T21">Pedagog szkolny, Pedagog specjalny</text:span></text:p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Dyrektor szkoły.</text:span></text:p>
            <text:p text:style-name="P27"/>
            <text:p text:style-name="P27"/>
            <text:p text:style-name="P27"/>
            <text:p text:style-name="P27"/>
            <text:p text:style-name="P50"><text:span text:style-name="T21">Wychowawcy, pedagodzy, nauczyciele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Wychowawcy klas, </text:span></text:p>
            <text:p text:style-name="P50"><text:span text:style-name="T21">B. Jagiełka, S. Paliwoda, I. Śledziona</text:span></text:p>
          </table:table-cell>
          <table:table-cell table:style-name="Tabela2.A1" office:value-type="string">
            <text:p text:style-name="P50"><text:span text:style-name="T21">Cały rok szkolny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Wg potrzeb</text:span></text:p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X </text:span></text:p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2.1">
          <table:table-cell table:style-name="Tabela2.A1" table:number-columns-spanned="4" office:value-type="string">
            <text:p text:style-name="P37"/>
            <text:p text:style-name="P2"><text:span text:style-name="T23">2. Sfera psychiczna (intelektualna i emocjonalna)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0"><text:span text:style-name="T13">Pomaganie uczniom zdolnym w rozwoju ich zainteresowań, indywidualnych zdolności twórczych oraz samodzielnego myślenia <text:s text:c="31"/>i sprawnego działania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0"><text:soft-page-break/><text:span text:style-name="T21">Rozpoznawanie potrzeb edukacyjnych uczniów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Kształtowanie umiejętności</text:span></text:p>
            <text:p text:style-name="P50"><text:span text:style-name="T21">korzystania ze źródeł</text:span></text:p>
            <text:p text:style-name="P50"><text:span text:style-name="T21">informacji</text:span></text:p>
            <text:p text:style-name="P27"/>
            <text:p text:style-name="P27"/>
            <text:p text:style-name="P27"/>
            <text:p text:style-name="P18"/>
            <text:p text:style-name="P18"/>
            <text:p text:style-name="P50"><text:span text:style-name="T26">Rozpoznanie potrzeb i zagrożeń uczniów z Ukrainy wynikających z ich sytuacji kryzysowej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0"><text:span text:style-name="T13">Wspieranie uczniów, </text:span></text:p>
            <text:p text:style-name="P50"><text:span text:style-name="T13">u których rozpoznano objawy depresji lub obniżenie kondycji psychicznej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0"><text:span text:style-name="T13">Wzmacnianie motywacji uczniów do nauki, aktywności na lekcjach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7"/>
            <text:p text:style-name="P27"/>
            <text:p text:style-name="P50"><text:soft-page-break/><text:span text:style-name="T13">Pomaganie uczniom z trudnościami edukacyjnymi w wyrównywaniu braków, likwidowaniu lub minimalizowaniu zaburzeń</text:span></text:p>
            <text:p text:style-name="P20"/>
            <text:p text:style-name="P13"/>
            <text:p text:style-name="P13"/>
            <text:p text:style-name="P13"/>
            <text:p text:style-name="P13"/>
            <text:p text:style-name="P31"/>
            <text:p text:style-name="P31"/>
            <text:p text:style-name="P31"/>
            <text:p text:style-name="P31"/>
            <text:p text:style-name="P50"><text:span text:style-name="T21">Podnoszenie efektów kształcenia, uczenie planowania i dobrej organizacji własnej pracy.</text:span></text:p>
            <text:p text:style-name="P31"/>
            <text:p text:style-name="P27"/>
          </table:table-cell>
          <table:table-cell table:style-name="Tabela2.A1" office:value-type="string">
            <text:p text:style-name="P50"><text:span text:style-name="T21">Organizowanie konkursów</text:span></text:p>
            <text:p text:style-name="P50"><text:span text:style-name="T21">przedmiotowych i artystycznych</text:span></text:p>
            <text:p text:style-name="P50"><text:span text:style-name="T21">Indywidualna praca z uczniem</text:span></text:p>
            <text:p text:style-name="P50"><text:span text:style-name="T21">zdolnym, stosowanie metod</text:span></text:p>
            <text:p text:style-name="P50"><text:span text:style-name="T21">wyzwalających aktywność twórczą</text:span></text:p>
            <text:p text:style-name="P50"><text:span text:style-name="T21">Udział w życiu kulturalnym miasta.</text:span></text:p>
            <text:p text:style-name="P50"><text:span text:style-name="T21">Wyjścia do teatru, muzeum, na wystawy.</text:span></text:p>
            <text:p text:style-name="P50"><text:span text:style-name="T21">Przygotowanie programów artystycznych na uroczystości szkolne.</text:span></text:p>
            <text:p text:style-name="P50"><text:span text:style-name="T21">Prowadzenie przez nauczycieli zajęć z wykorzystaniem aktywizujących metod pracy .</text:span></text:p>
            <text:p text:style-name="P27"/>
            <text:p text:style-name="P27"/>
            <text:p text:style-name="P27"/>
            <text:p text:style-name="P27"/>
            <text:p text:style-name="P50"><text:soft-page-break/><text:span text:style-name="T21">Przeprowadzenie diagnoz z poszczególnych przedmiotów, ankiet wstępnych, obserwacji podczas bieżącej pracy.</text:span></text:p>
            <text:p text:style-name="P27"/>
            <text:p text:style-name="P27"/>
            <text:p text:style-name="P27"/>
            <text:p text:style-name="P50"><text:span text:style-name="T21">Stymulowanie aktywności poprzez prezentacje osiągnięć uczniów</text:span></text:p>
            <text:p text:style-name="P50"><text:span text:style-name="T21">(wystawy, galerie, publikacje prac)</text:span></text:p>
            <text:p text:style-name="P50"><text:span text:style-name="T21">Stosowanie aktywizujących metod na lekcjach wszystkich</text:span></text:p>
            <text:p text:style-name="P50"><text:span text:style-name="T21">przedmiotów. Pokazy multimedialne.</text:span></text:p>
            <text:p text:style-name="P152"/>
            <text:p text:style-name="P153"><text:span text:style-name="T28">Indywidualne rozmowy wspierające z każdym uczniem, jego rodzicami. Ustalenie zakresu dalszych działań. Dalsze postępowanie wg wspólnych ustaleń</text:span></text:p>
            <text:p text:style-name="P27"/>
            <text:p text:style-name="P27"/>
            <text:p text:style-name="P27"/>
            <text:p text:style-name="P27"/>
            <text:p text:style-name="P50"><text:span text:style-name="T21">Indywidualne rozmowy wspierające z uczniem i rodzicami.</text:span></text:p>
            <text:p text:style-name="P50"><text:span text:style-name="T21">Ustalenie zakresu dalszych działań</text:span></text:p>
            <text:p text:style-name="P50"><text:span text:style-name="T21">Zajęcia profilaktyczne dla uczniów klas VI-VIII „Przemoc rówieśnicza”,</text:span></text:p>
            <text:p text:style-name="P50"><text:span text:style-name="T21">„Budowanie i wzmacnianie odporności psychicznej uczniów” </text:span></text:p>
            <text:p text:style-name="P27"/>
            <text:p text:style-name="P50"><text:span text:style-name="T21">Szkolenie Rady Pedagogicznej <text:s/>na temat „Public relations szkoły XXI wieku”</text:span></text:p>
            <text:p text:style-name="P27"/>
            <text:p text:style-name="P50"><text:span text:style-name="T13">Zajęcia na godzinach wychowawczych, stosowanie metod aktywizujących ucznia. Stosowanie nagród. Rozmowy z uczniami.</text:span></text:p>
            <text:p text:style-name="P20"/>
            <text:p text:style-name="P50"><text:span text:style-name="T13">„Motywacja kluczem do sukcesu w nauce” zajęcia warsztatowe dla uczniów klas VII</text:span></text:p>
            <text:p text:style-name="P20"/>
            <text:p text:style-name="P50"><text:span text:style-name="T13">Przeprowadzenie diagnozy (rozmowy z wychowawcami, pedagogiem, rodzicami; analiza opinii i orzeczeń PPPP, obserwacja).</text:span></text:p>
            <text:p text:style-name="P50"><text:span text:style-name="T13">Organizowanie zajęć korekcyjno-kompensacyjnych.</text:span></text:p>
            <text:p text:style-name="P50"><text:soft-page-break/><text:span text:style-name="T13">Organizowanie zajęć rewalidacyjnych.</text:span></text:p>
            <text:p text:style-name="P50"><text:span text:style-name="T13">Organizowanie zajęć logopedycznych.</text:span></text:p>
            <text:p text:style-name="P50"><text:span text:style-name="T13">Organizowanie pomocy koleżeńskiej.</text:span></text:p>
            <text:p text:style-name="P50"><text:span text:style-name="T13">Pomoc indywidualna pedagoga szkolnego i pedagoga specjalnego</text:span></text:p>
            <text:p text:style-name="P20"/>
            <text:p text:style-name="P27"/>
            <text:p text:style-name="P50"><text:span text:style-name="T21">Zajęcia warsztatowe : </text:span></text:p>
            <text:p text:style-name="P50"><text:span text:style-name="T21">„Trening koncentracji uwagi dla dzieci w wieku wczesnoszkolnym” – zajęcia warsztatowe dla uczniów klas II</text:span></text:p>
            <text:p text:style-name="P50"><text:span text:style-name="T21">„Nie nietolerancji – zajęcia psychoedukacyjne dla uczniów klas III-IV dla uczniów klas III</text:span></text:p>
            <text:p text:style-name="P50"><text:span text:style-name="T21">„Techniki wspomagające uczenie się” zajęcia warsztatowe dla uczniów klas IV</text:span></text:p>
            <text:p text:style-name="P50"><text:span text:style-name="T21">„My wszyscy w naszej klasie” zajęcia warsztatowe dla uczniów klas V</text:span></text:p>
            <text:p text:style-name="P50"><text:span text:style-name="T21">„Budowanie i wzmacnianie odporności psychicznej uczniów” uczniowie klas VI</text:span></text:p>
            <text:p text:style-name="P50"><text:span text:style-name="T21">„Agresywnie czy asertywnie” zajęcia warsztatowe dla klas VI</text:span></text:p>
            <text:p text:style-name="P50"><text:span text:style-name="T21">„Motywacja kluczem do sukcesu w nauce” dla klas VII</text:span></text:p>
            <text:p text:style-name="P50"><text:span text:style-name="T21">„Osobowość ucznia, a predyspozycje do wykonywania zawodu” dla klas VIII</text:span></text:p>
            <text:p text:style-name="P50"><text:span text:style-name="T21">„Przemoc rówieśnicza” zajęcia warsztatowe dla klas VIII</text:span></text:p>
            <text:p text:style-name="P27"/>
            <text:p text:style-name="P50"><text:span text:style-name="T21">Rozmowy na godzinach z wychowawcą na temat wagi edukacji i wyników egzaminów ósmoklasisty.</text:span></text:p>
            <text:p text:style-name="P50"><text:span text:style-name="T21">Rozmowy na godzinach z wychowawcą na temat zarządzania czasem.</text:span></text:p>
            <text:p text:style-name="P27"/>
            <text:p text:style-name="P31"/>
          </table:table-cell>
          <table:table-cell table:style-name="Tabela2.A1" office:value-type="string">
            <text:p text:style-name="P50"><text:span text:style-name="T21">Wychowawcy, nauczyciele przedmiotów, pedagodzy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oft-page-break/><text:span text:style-name="T21">Nauczyciele przedmiotów, wychowawcy</text:span></text:p>
            <text:p text:style-name="P27"/>
            <text:p text:style-name="P27"/>
            <text:p text:style-name="P27"/>
            <text:p text:style-name="P27"/>
            <text:p text:style-name="P50"><text:span text:style-name="T21">Wychowawcy, wszyscy nauczyciele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Dyrektor szkoły, pedagog szkolny, <text:s/>pedagog specjalny,</text:span></text:p>
            <text:p text:style-name="P50"><text:span text:style-name="T21">wychowawcy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Dyrektor szkoły, pedagodzy, wychowawcy</text:span></text:p>
            <text:p text:style-name="P27"/>
            <text:p text:style-name="P50"><text:span text:style-name="T21">Pracownicy PPP-P w Kłobucku</text:span></text:p>
            <text:p text:style-name="P27"/>
            <text:p text:style-name="P27"/>
            <text:p text:style-name="P50"><text:span text:style-name="T21">Dyrektor szkoły</text:span></text:p>
            <text:p text:style-name="P27"/>
            <text:p text:style-name="P27"/>
            <text:p text:style-name="P27"/>
            <text:p text:style-name="P27"/>
            <text:p text:style-name="P50"><text:span text:style-name="T21">Wychowawcy, nauczyciele </text:span></text:p>
            <text:p text:style-name="P27"/>
            <text:p text:style-name="P27"/>
            <text:p text:style-name="P50"><text:span text:style-name="T21">Pracownicy PPP-P w Kłobucku, pedagog szkolny</text:span></text:p>
            <text:p text:style-name="P27"/>
            <text:p text:style-name="P50"><text:span text:style-name="T21">Dyrektor szkoły, wychowawcy, nauczyciele, pedagog szkolny, pedagog specjalny</text:span></text:p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Dyrektor, pedagog, pracownik PPP-P w Kłobucku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Wychowawcy</text:span></text:p>
          </table:table-cell>
          <table:table-cell table:style-name="Tabela2.A1" office:value-type="string"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oft-page-break/><text:span text:style-name="T21">IX-X</text:span></text:p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, zgodnie z zapotrzebowaniem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50"><text:span text:style-name="T21">I semestr</text:span></text:p>
            <text:p text:style-name="P27"/>
            <text:p text:style-name="P27"/>
            <text:p text:style-name="P27"/>
            <text:p text:style-name="P50"><text:span text:style-name="T21">XI</text:span></text:p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50"><text:span text:style-name="T21">I, II semestr</text:span></text:p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I,II semestr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37"/>
            <text:p text:style-name="P37"/>
            <text:p text:style-name="P2"><text:span text:style-name="T23">3. Sfera społeczna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0"><text:span text:style-name="T21">Promowanie przyjaznego klimatu w relacjach interpersonalnych</text:span></text:p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13">Rozwijanie psychospołecznych umiejętności życiowych uczniów; przygotowanie uczniów do radzenia sobie z trudnymi sytuacjami życiowymi (np. agresja, kontakty z nieznajomymi, sytuacje konfliktowe, itp.)</text:span></text:p>
            <text:p text:style-name="P20"/>
            <text:p text:style-name="P20"/>
            <text:p text:style-name="P20"/>
            <text:p text:style-name="P2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Uczenie zasad samorządności i demokracji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Dbanie o wizerunek naszej szkoły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Współpraca między </text:span><text:soft-page-break/><text:span text:style-name="T21">nauczycielami, a rodzicami w kwestii rozwiązywania problemów wychowawczych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Uczenie nawyków kulturalnego zachowania się w życiu codziennym</text:span></text:p>
            <text:p text:style-name="P27"/>
            <text:p text:style-name="P27"/>
            <text:p text:style-name="P50"><text:span text:style-name="T21">Integrowanie zespołu</text:span></text:p>
            <text:p text:style-name="P50"><text:span text:style-name="T21">klasowego, tworzenie</text:span></text:p>
            <text:p text:style-name="P50"><text:span text:style-name="T21">pozytywnego klimatu dialogu i efektywnej współpracy w grupie</text:span></text:p>
            <text:p text:style-name="P27"/>
            <text:p text:style-name="P27"/>
            <text:p text:style-name="P50"><text:span text:style-name="T21">Kształtowanie postaw</text:span></text:p>
            <text:p text:style-name="P50"><text:span text:style-name="T21">obywatelskich.</text:span></text:p>
            <text:p text:style-name="P50"><text:span text:style-name="T21">Wpajanie szacunku do tradycji, historii, symboli narodowych.</text:span></text:p>
            <text:p text:style-name="P50"><text:span text:style-name="T21">Rozwój poszanowania dziedzictwa narodowego i kształtowanie świadomości narodowej. Wskazywanie autorytetów i wzorców moralnych.</text:span></text:p>
            <text:p text:style-name="P50"><text:span text:style-name="T21">Kształtowanie poczucia</text:span></text:p>
            <text:p text:style-name="P50"><text:soft-page-break/><text:span text:style-name="T21">przynależności do społeczności</text:span></text:p>
            <text:p text:style-name="P50"><text:span text:style-name="T21">lokalnej, ojczyzny,</text:span></text:p>
            <text:p text:style-name="P50"><text:span text:style-name="T21">społeczności europejskiej</text:span></text:p>
          </table:table-cell>
          <table:table-cell table:style-name="Tabela2.A1" office:value-type="string">
            <text:p text:style-name="P50"><text:span text:style-name="T13">Przeprowadzenie badań socjometrycznych w celu zdiagnozowania pozycji dzieci w </text:span><text:soft-page-break/><text:span text:style-name="T13">klasie.</text:span></text:p>
            <text:p text:style-name="P50"><text:span text:style-name="T13">Rozmowy na zajęciach z wychowawcą.</text:span></text:p>
            <text:p text:style-name="P50"><text:span text:style-name="T13">Organizowanie imprez, wyjść, wyjazdów <text:s/>integrujących zespół <text:s/>klasowy.</text:span></text:p>
            <text:p text:style-name="P27"/>
            <text:p text:style-name="P27"/>
            <text:p text:style-name="P27"/>
            <text:p text:style-name="P50"><text:span text:style-name="T13">Rozmowy na godzinach wychowawczych na temat agresji, przemocy, tolerancji, problemów koleżeńskich i rodzinnych.</text:span></text:p>
            <text:p text:style-name="P50"><text:span text:style-name="T13">Zajęcia na temat asertywności, rozwiązywania konfliktów w grupie, komunikacji oraz prawidłowych relacji interpersonalnych, wyrażania uczuć, atmosfery w klasie.</text:span></text:p>
            <text:p text:style-name="P50"><text:span text:style-name="T13">Prowadzenie z uczniami rozmów nt. bezpieczeństwa i reagowania w sytuacjach zagrożenia zdrowia lub życia.</text:span></text:p>
            <text:p text:style-name="P50"><text:span text:style-name="T13">Przeprowadzenie zajęć dla uczniów <text:s/>nt. sposobów radzenia sobie w sytuacjach trudnych ( zw. ze stresem, złością, agresją i przemocą) oraz rozwiązywania konfliktów za pomocą negocjacji, mediacji</text:span></text:p>
            <text:p text:style-name="P50"><text:span text:style-name="T13">Prelekcja dla uczniów klas VI-VIII na temat „Odpowiedzialności karnej nieletnich” przeprowadzona przez policjantów z KPP w Kłobucku</text:span></text:p>
            <text:p text:style-name="P27"/>
            <text:p text:style-name="P27"/>
            <text:p text:style-name="P50"><text:span text:style-name="T21">Wybory do Samorządu Uczniowskiego, klasowego</text:span></text:p>
            <text:p text:style-name="P50"><text:span text:style-name="T21">Działalność SU</text:span></text:p>
            <text:p text:style-name="P50"><text:span text:style-name="T21">Zajęcia na temat praw dziecka i ucznia.</text:span></text:p>
            <text:p text:style-name="P27"/>
            <text:p text:style-name="P27"/>
            <text:p text:style-name="P50"><text:span text:style-name="T21">Reprezentowanie szkoły na różnych uroczystościach i lokalnych – poczet sztandarowy.</text:span></text:p>
            <text:p text:style-name="P50"><text:span text:style-name="T21">Przygotowanie programów artystycznych na uroczystości szkolne i lokalne</text:span></text:p>
            <text:p text:style-name="P50"><text:span text:style-name="T21">Prowadzenie strony szkoły oraz <text:s/>profilu na portalu społecznościowym Facebook.</text:span></text:p>
            <text:p text:style-name="P27"/>
            <text:p text:style-name="P50"><text:span text:style-name="T21">Indywidualne rozmowy z rodzicami.</text:span></text:p>
            <text:p text:style-name="P50"><text:soft-page-break/><text:span text:style-name="T21">Konsultacje dla rodziców na temat wspierania rozwoju małego dziecka</text:span></text:p>
            <text:p text:style-name="P27"/>
            <text:p text:style-name="P50"><text:span text:style-name="T21">Wskazywanie możliwych rozwiązań trudnych wychowawczo sytuacji.</text:span></text:p>
            <text:p text:style-name="P50"><text:span text:style-name="T21">Kierowanie do instytucji wspomagających proces wychowania i kształcenia.</text:span></text:p>
            <text:p text:style-name="P50"><text:span text:style-name="T21">Ustalenie wspólnych rozwiązań, w celu poprawy funkcjonowania dziecka.</text:span></text:p>
            <text:p text:style-name="P27"/>
            <text:p text:style-name="P50"><text:span text:style-name="T21">Szkolenia dla rodziców on-line:</text:span></text:p>
            <text:p text:style-name="P27"/>
            <text:p text:style-name="P22">1.Autyzm – od diagnozy do terapii</text:p>
            <text:p text:style-name="Standard">2.Zdrowie psychiczne dzieci i młodzieży – jak je budować i wzmacniać</text:p>
            <text:p text:style-name="Standard">3.Prawidłowa komunikacja z dzieckiem w praktyce</text:p>
            <text:p text:style-name="Standard">4.Etapy rozwoju mowy dziecka – działania wspierające</text:p>
            <text:p text:style-name="Standard">5.Rodzina jako pierwszy nauczyciel – wpływ domowego środowiska na rozwój dziecka</text:p>
            <text:p text:style-name="Standard">6.Początek przedszkola – jak ułatwić dziecku start w nowym środowisku?</text:p>
            <text:p text:style-name="P27"/>
            <text:p text:style-name="P50"><text:span text:style-name="T21">Blok tematyczny w świetlicy szkolnej.</text:span></text:p>
            <text:p text:style-name="P27"/>
            <text:p text:style-name="P27"/>
            <text:p text:style-name="P27"/>
            <text:p text:style-name="P50"><text:span text:style-name="T21">Organizowanie wspólnych wyjść,</text:span></text:p>
            <text:p text:style-name="P50"><text:span text:style-name="T21">wyjazdów, wycieczek</text:span></text:p>
            <text:p text:style-name="P50"><text:span text:style-name="T21">Wspieranie inicjatyw uczniów,</text:span></text:p>
            <text:p text:style-name="P50"><text:span text:style-name="T21">kształtowanie odpowiedzialności</text:span></text:p>
            <text:p text:style-name="P50"><text:span text:style-name="T21">za podjęte zadania. Prace w zespole.</text:span></text:p>
            <text:p text:style-name="P27"/>
            <text:p text:style-name="P27"/>
            <text:p text:style-name="P50"><text:span text:style-name="T21">Poznawanie dziejów narodowych</text:span></text:p>
            <text:p text:style-name="P50"><text:span text:style-name="T21">poprzez różnorodne działania</text:span></text:p>
            <text:p text:style-name="P50"><text:span text:style-name="T21">(wywiady, inscenizacje, udział w</text:span></text:p>
            <text:p text:style-name="P50"><text:span text:style-name="T21">spektaklach teatralnych,</text:span></text:p>
            <text:p text:style-name="P50"><text:span text:style-name="T21">konkursach, osądy bohaterów</text:span></text:p>
            <text:p text:style-name="P50"><text:span text:style-name="T21">literackich i historycznych).</text:span></text:p>
            <text:p text:style-name="P50"><text:span text:style-name="T21">Poznawanie dziedzictwa</text:span></text:p>
            <text:p text:style-name="P50"><text:span text:style-name="T21">kulturowego regionu, świętowanie rocznic i wydarzeń patriotycznych.</text:span></text:p>
            <text:p text:style-name="P27"/>
            <text:p text:style-name="P27"/>
            <text:p text:style-name="P50"><text:span text:style-name="T21">Organizowanie uroczystości</text:span></text:p>
            <text:p text:style-name="P50"><text:soft-page-break/><text:span text:style-name="T21">szkolnych związanych ze świętami</text:span></text:p>
            <text:p text:style-name="P50"><text:span text:style-name="T21">narodowymi i lokalnymi, wycieczki tematyczne, lekcje wychowawcze.</text:span></text:p>
            <text:p text:style-name="P27"/>
            <text:p text:style-name="P27"/>
          </table:table-cell>
          <table:table-cell table:style-name="Tabela2.A1" office:value-type="string">
            <text:p text:style-name="P50"><text:span text:style-name="T21">Pedagog szkolny, wychowawcy</text:span></text:p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Dyrektor szkoły, pedagodzy 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Wychowawcy, pedagodzy , wszyscy nauczyciele</text:span></text:p>
            <text:p text:style-name="P27"/>
            <text:p text:style-name="P27"/>
            <text:p text:style-name="P50"><text:span text:style-name="T21">Dyrektor szkoły, Pedagog szkolny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Opiekunowie Samorządu Uczniowskiego, wychowawcy.</text:span></text:p>
            <text:p text:style-name="P27"/>
            <text:p text:style-name="P27"/>
            <text:p text:style-name="P27"/>
            <text:p text:style-name="P50"><text:span text:style-name="T21">Wychowawcy, opiekunowie SU, pedagog szkolny, opiekunowie pocztu sztandarowego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Pracownicy PPP-P w </text:span><text:soft-page-break/><text:span text:style-name="T21">Kłobucku</text:span></text:p>
            <text:p text:style-name="P27"/>
            <text:p text:style-name="P27"/>
            <text:p text:style-name="P50"><text:span text:style-name="T21">Dyrektor szkoły, wychowawcy, wszyscy nauczyciele</text:span></text:p>
            <text:p text:style-name="P27"/>
            <text:p text:style-name="P27"/>
            <text:p text:style-name="P50"><text:span text:style-name="T21">Wychowawcy, pedagog szkolny , Dyrektor szkoły.</text:span></text:p>
            <text:p text:style-name="P27"/>
            <text:p text:style-name="P27"/>
            <text:p text:style-name="P50"><text:span text:style-name="T21">Dyrektor szkoły, pedagog szkolny</text:span></text:p>
            <text:p text:style-name="P50"><text:span text:style-name="T21">Pracownicy PPP-P w Kłobucku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Wychowawcy świetlicy,</text:span></text:p>
            <text:p text:style-name="P50"><text:span text:style-name="T21"><text:s/>nauczyciele</text:span></text:p>
            <text:p text:style-name="P27"/>
            <text:p text:style-name="P27"/>
            <text:p text:style-name="P50"><text:span text:style-name="T21">Wychowawcy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Wychowawcy, n-le <text:s/>historii, j. polskiego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Dyrektor szkoły, </text:span><text:soft-page-break/><text:span text:style-name="T21">wychowawcy <text:s text:c="17"/></text:span></text:p>
          </table:table-cell>
          <table:table-cell table:style-name="Tabela2.A1" office:value-type="string">
            <text:p text:style-name="P50"><text:span text:style-name="T21">Cały rok</text:span></text:p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50"><text:span text:style-name="T21">X, XI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IX, IX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Zgodnie z harmonogramem pracy PPP-P w Kłobucku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37"/>
            <text:p text:style-name="P2"><text:span text:style-name="T23">4. Sfera moralna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0"><text:span text:style-name="T21">Kształtowanie właściwej</text:span></text:p>
            <text:p text:style-name="P50"><text:span text:style-name="T21">postawy wobec drugiego</text:span></text:p>
            <text:p text:style-name="P50"><text:span text:style-name="T21">człowieka, szczególnie chorego i niepełnosprawnego, uczenie postawy nastawionej na czynienie dobra i pomoc osobom potrzebującym</text:span></text:p>
            <text:p text:style-name="P50"><text:span text:style-name="T1">Prowadzenie <text:s/>działań związanych z wolontariatem.</text:span></text:p>
            <text:p text:style-name="P6"/>
            <text:p text:style-name="P50"><text:span text:style-name="T21">Kształtowanie szacunku do ludzi, wrażliwości na potrzeby drugiego człowieka, prawidłowe rozumienie wolności jednostki oparte na poszanowaniu osoby ludzkiej</text:span></text:p>
            <text:p text:style-name="P27"/>
            <text:p text:style-name="P27"/>
            <text:p text:style-name="P27"/>
          </table:table-cell>
          <table:table-cell table:style-name="Tabela2.A1" office:value-type="string">
            <text:p text:style-name="P50"><text:span text:style-name="T21">Udział w akcjach charytatywnych: </text:span></text:p>
            <text:p text:style-name="P50"><text:span text:style-name="T21">WOŚP</text:span></text:p>
            <text:p text:style-name="P27"/>
            <text:p text:style-name="P27"/>
            <text:p text:style-name="P50"><text:span text:style-name="T21">Działalność Szkolnego Klubu Wolontariusza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Nawiązywanie kontaktu</text:span></text:p>
            <text:p text:style-name="P50"><text:span text:style-name="T21">emocjonalnego z drugim</text:span></text:p>
            <text:p text:style-name="P50"><text:span text:style-name="T21">człowiekiem,</text:span></text:p>
            <text:p text:style-name="P50"><text:span text:style-name="T21">warsztaty, lekcje z wychowawcą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2.A1" office:value-type="string">
            <text:p text:style-name="P50"><text:span text:style-name="T21">K. Grzybowska. <text:s text:c="6"/>D. Szczepaniak, <text:s text:c="7"/>A. Tylikowska, <text:s text:c="8"/>A. Salińska/</text:span></text:p>
            <text:p text:style-name="P50"><text:span text:style-name="T21">K. Grzybowska, J.Surowiec, <text:s text:c="14"/>A. Tylikowska, <text:s text:c="10"/>B. Jagiełka</text:span></text:p>
            <text:p text:style-name="P27"/>
            <text:p text:style-name="P27"/>
            <text:p text:style-name="P27"/>
            <text:p text:style-name="P27"/>
            <text:p text:style-name="P50"><text:span text:style-name="T21">Wychowawcy, pedagog szkolny, nauczyciele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2.A1" office:value-type="string">
            <text:p text:style-name="P50"><text:span text:style-name="T21">Cały rok – zgodnie z harmonogramem akcji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0"><text:span text:style-name="T21">Cały rok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4" svg:font-family="'Liberation Serif'" style:font-family-generic="system" style:font-pitch="variable"/>
    <style:font-face style:name="Liberation Serif3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_20_21" style:display-name="Nagłówek 21" style:family="paragraph" style:parent-style-name="Standard" style:default-outline-level="2">
      <style:paragraph-properties fo:margin-top="0.049cm" fo:margin-bottom="0.049cm" fo:hyphenation-ladder-count="no-limit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_20_font" style:display-name="men font" style:family="paragraph" style:parent-style-name="Standard" style:default-outline-level="" style:list-style-name="">
      <style:paragraph-properties fo:hyphenation-ladder-count="no-limit"/>
      <style:text-properties style:font-name="Arial1" style:letter-kerning="true" style:font-name-asian="Times New Roman1" style:language-asian="pl" style:country-asian="PL" style:font-name-complex="Arial2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/>
    </style:style>
    <style:style style:name="Default_20_Paragraph_20_Font" style:display-name="Default Paragraph Font" style:family="text"/>
    <style:style style:name="WW8Num25z0" style:family="text">
      <style:text-properties style:font-name="Liberation Serif1" style:font-name-complex="Liberation Serif3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0" style:family="text">
      <style:text-properties style:font-name="Liberation Serif1" style:font-name-complex="Liberation Serif3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Liberation Serif1" style:font-name-complex="Liberation Serif3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4z0" style:family="text">
      <style:text-properties style:font-name="Liberation Serif1" style:font-name-complex="Liberation Serif3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style:font-name="Liberation Serif1" style:font-name-complex="Liberation Serif3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0" style:family="text">
      <style:text-properties style:font-name="Liberation Serif1" style:font-name-complex="Liberation Serif3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6z0" style:family="text">
      <style:text-properties style:font-name="Liberation Serif1" style:font-name-complex="Liberation Serif3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7z0" style:family="text">
      <style:text-properties style:font-name="Liberation Serif1" style:font-name-complex="Liberation Serif3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0z0" style:family="text">
      <style:text-properties style:font-name="Liberation Serif1" style:font-name-complex="Liberation Serif3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Liberation Serif1" style:font-name-complex="Liberation Serif3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7z0" style:family="text">
      <style:text-properties style:font-name="Liberation Serif1" style:font-name-complex="Liberation Serif3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0" style:family="text"/>
    <style:style style:name="WW8Num30z0" style:family="text">
      <style:text-properties style:font-name="Symbol" fo:font-size="14pt" style:font-size-asian="14pt" style:font-name-complex="Symbol2" style:font-size-complex="14pt"/>
    </style:style>
    <style:style style:name="WW8Num13z0" style:family="text">
      <style:text-properties style:font-name="Symbol" style:font-name-complex="Symbol2"/>
    </style:style>
    <style:style style:name="WW8Num24z0" style:family="text">
      <style:text-properties style:font-name="Symbol" style:font-name-complex="Symbol2"/>
    </style:style>
    <style:style style:name="WW8Num9z0" style:family="text">
      <style:text-properties style:font-name="Symbol" style:font-name-complex="Symbol2"/>
    </style:style>
    <style:style style:name="WW8Num28z0" style:family="text">
      <style:text-properties style:font-name="Symbol" fo:font-size="14pt" style:font-size-asian="14pt" style:font-name-complex="Symbol2" style:font-size-complex="14pt"/>
    </style:style>
    <style:style style:name="WW8Num11z0" style:family="text">
      <style:text-properties style:font-name="Symbol" fo:font-size="14pt" style:font-size-asian="14pt" style:font-name-complex="Symbol2" style:font-size-complex="14pt"/>
    </style:style>
    <style:style style:name="WW8Num32z0" style:family="text">
      <style:text-properties style:font-name="Liberation Serif1" style:font-name-complex="Liberation Serif3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6z0" style:family="text">
      <style:text-properties style:font-name="Liberation Serif1" style:font-name-complex="Liberation Serif3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z0" style:family="text">
      <style:text-properties style:font-name="Liberation Serif1" style:font-name-complex="Liberation Serif3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2z0" style:family="text">
      <style:text-properties style:font-name="Liberation Serif1" style:font-name-complex="Liberation Serif3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>
      <style:text-properties style:font-name="Liberation Serif1" style:font-name-complex="Liberation Serif3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style:font-name-complex="Liberation Serif3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0" style:family="text">
      <style:text-properties style:font-name="Liberation Serif1" style:font-name-complex="Liberation Serif3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>
      <style:text-properties style:font-name="Liberation Serif1" style:font-name-complex="Liberation Serif3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3z0" style:family="text">
      <style:text-properties style:font-name="Liberation Serif1" style:font-name-complex="Liberation Serif3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8z0" style:family="text">
      <style:text-properties style:font-name="Liberation Serif1" style:font-name-complex="Liberation Serif3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0" style:family="text">
      <style:text-properties style:font-name="Liberation Serif1" style:font-name-complex="Liberation Serif3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>
      <style:text-properties style:font-name="Symbol" fo:font-size="14pt" style:font-size-asian="14pt" style:font-name-complex="Symbol2" style:font-size-complex="14pt"/>
    </style:style>
    <style:style style:name="WW8Num1z0" style:family="text">
      <style:text-properties style:font-name="Liberation Serif1" style:font-name-complex="Liberation Serif3"/>
    </style:style>
    <style:style style:name="WW8Num2z0" style:family="text">
      <style:text-properties style:font-name="Liberation Serif1" style:font-name-complex="Liberation Serif3"/>
    </style:style>
    <style:style style:name="WW8Num33z0" style:family="text">
      <style:text-properties style:font-name="Symbol" style:font-name-complex="Symbol2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complex="Liberation Serif4"/>
    </style:style>
    <style:style style:name="ListLabel_20_2" style:display-name="ListLabel 2" style:family="text">
      <style:text-properties fo:font-size="14pt" style:font-size-asian="14pt" style:font-name-complex="Symbol2" style:font-size-complex="14pt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weight="normal" style:font-weight-asian="normal" style:font-name-complex="Symbol2"/>
    </style:style>
    <style:style style:name="ListLabel_20_8" style:display-name="ListLabel 8" style:family="text">
      <style:text-properties fo:font-weight="bold" style:font-weight-asian="bold" style:font-name-complex="Wingdings1"/>
    </style:style>
    <style:style style:name="ListLabel_20_9" style:display-name="ListLabel 9" style:family="text">
      <style:text-properties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1"/>
      </text:list-level-style-bullet>
      <text:list-level-style-bullet text:level="2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hhh ggggggggggg</meta:initial-creator>
    <meta:editing-cycles>286</meta:editing-cycles>
    <meta:print-date>2023-09-22T12:07:00</meta:print-date>
    <meta:creation-date>2023-09-22T10:12:00</meta:creation-date>
    <dc:date>2026-04-10T14:23:49.91</dc:date>
    <dc:language>pl-PL</dc:language>
    <meta:editing-duration>PT46M9S</meta:editing-duration>
    <meta:generator>OpenOffice/4.1.11$Win32 OpenOffice.org_project/4111m1$Build-9808</meta:generator>
    <meta:document-statistic meta:table-count="2" meta:image-count="0" meta:object-count="0" meta:page-count="28" meta:paragraph-count="712" meta:word-count="5597" meta:character-count="437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